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bouw woning met garage aan Verzoeklocatie 2026022402078, Nieuwe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22402078, Nieuweweg 1A,</text:span> het realiseren van een nieuwbouw woning met garage (0809Z2604676 ontvangen 24-02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167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7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7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67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realiseren van een nieuwbouw woning met garage aan Verzoeklocatie 2026022402078, Nieuweweg 1A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73</meta:user-defined>
    <meta:user-defined meta:name="OVERHEIDop.GmbID/DC.identifier">gmb-2026-91673</meta:user-defined>
    <meta:user-defined meta:name="OVERHEIDop.versieInformatie"/>
  </office:meta>
</office:document-meta>
</file>