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staureren en reconstructie van een Rijksmonumentale pand, Pelsterstraat 43, 9711 K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 en reconstructie van een Rijksmonumentale pand aan Pelsterstraat 43  te Groningen  </text:span>
          </text:p>
            <text:p text:style-name="common-al">De gemeente Groningen heeft een aanvraag voor een omgevingsvergunning reguliere procedure ontvangen. De vergunning is aangevraagd voor het restaureren en reconstructie van een Rijksmonumentale pand aan Pelsterstraat 43  te Groningen  , dossiernummer GRN-00031768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67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76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staureren en reconstructie van een Rijksmonumentale pand, Pelsterstraat 43, 9711 KJ Groningen</meta:user-defined>
    <meta:user-defined meta:name="OVERHEIDop.datumEindeReactietermijn">2026-04-09</meta:user-defined>
    <meta:user-defined meta:name="OVERHEIDop.terinzageleggingBG">https://groningen.lokalebekendmakingen.nl/case/1:9822:21535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70</meta:user-defined>
    <meta:user-defined meta:name="OVERHEIDop.GmbID/DC.identifier">gmb-2026-91670</meta:user-defined>
    <meta:user-defined meta:name="OVERHEIDop.versieInformatie"/>
  </office:meta>
</office:document-meta>
</file>