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Hof van Clarenborg nabij Doude van Troostwijkstraat 2a, 3626AV Nieuwer Ter Aa - het realiseren van 34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34 grondgebonden woningen op de locatie Hof van Clarenborg nabij Doude van Troostwijkstraat 2a, 3626AV Nieuwer Ter Aa.</text:p>
            <text:p text:style-name="common-al">Datum besluit: 23 december 2025</text:p>
            <text:p text:style-name="common-al">Zaaknummer: Z2025-00001339</text:p>
            <text:p text:style-name="common-al">U kunt bezwaar maken tot en met 18 februari 2026</text:p>
            <text:p text:style-name="common-al">
            <text:span text:style-name="nadrukvet">Inzien</text:span>
          </text:p>
            <text:p text:style-name="common-al">U kunt de documenten met zaaknummer Z2025-00001339 tot 18 februari 2026 inzien. Dit kan via de knop 'Bekijk documenten' aan de linkerkant van deze pagina, onder het kopje 'Extra informatie'. U kunt ook de link jeleefomgeving.nl/inzien/823214527/491adb9f-96cf-4a2e-ba32-60777c746a8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39</meta:user-defined>
    <meta:user-defined meta:name="DCTERMS.abstract">Betreft: Beschikking op aanvraag op locatie Hof van Clarenborg nabij Doude van Troostwijkstraat 2a, 3626AV Nieuwer Ter A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Hof van Clarenborg nabij Doude van Troostwijkstraat 2a, 3626AV Nieuwer Ter Aa - het realiseren van 34 grondgebonden woningen</meta:user-defined>
    <meta:user-defined meta:name="OVERHEIDop.datumEindeReactietermijn">2026-02-18</meta:user-defined>
    <meta:user-defined meta:name="OVERHEIDop.terinzageleggingBG">https://jeleefomgeving.nl/inzien/823214527/491adb9f-96cf-4a2e-ba32-60777c746a82</meta:user-defined>
    <meta:user-defined meta:name="DCTERMS.W3CDTF/DCTERMS.available">2026-01-09</meta:user-defined>
    <meta:user-defined meta:name="DCTERMS.W3CDTF/OVERHEIDop.jaargang">2026</meta:user-defined>
    <meta:user-defined meta:name="OVERHEIDop.publicationIssue">9167</meta:user-defined>
    <meta:user-defined meta:name="OVERHEIDop.GmbID/DC.identifier">gmb-2026-9167</meta:user-defined>
    <meta:user-defined meta:name="OVERHEIDop.versieInformatie"/>
  </office:meta>
</office:document-meta>
</file>