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25-02-2026 hebben wij een reguliere omgevingsvergunning verleend voor het bouwen van een bedrijfswoning op het adres Luttekeveldweg ong. Markelo, Markelo O 544 . Deze vergunning staat ingeschreven onder zaaknummer 00001051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 (opa)</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166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51466</meta:user-defined>
    <meta:user-defined meta:name="DCTERMS.abstract">het 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5-02-2026 hebben wij een reguliere omgevingsvergunning verleend voor het bouwen van een bedrijfswoning op het adres Luttekeveldweg ong. Markelo, Markelo O 544 . Deze vergunning staat ingeschreven onder zaaknummer 00001051466.</meta:user-defined>
    <meta:user-defined meta:name="DCTERMS.W3CDTF/DCTERMS.available">2026-02-27</meta:user-defined>
    <meta:user-defined meta:name="DCTERMS.W3CDTF/OVERHEIDop.jaargang">2026</meta:user-defined>
    <meta:user-defined meta:name="OVERHEIDop.publicationIssue">91669</meta:user-defined>
    <meta:user-defined meta:name="OVERHEIDop.GmbID/DC.identifier">gmb-2026-91669</meta:user-defined>
    <meta:user-defined meta:name="OVERHEIDop.versieInformatie"/>
  </office:meta>
</office:document-meta>
</file>