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Besluit vaststellen Nota bodembodembeheer inclusief bodemkwaliteitskaart PFAS Walcheren voor de gemeente Middelburg</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5008" xlink:type="simple"><text:span text:style-name="nadrukondlijn">Bodemkwaliteitskaart PFAS Walcheren actualisatie 2025</text:span></text:a>, <text:a xlink:href="https://www.officielebekendmakingen.nl/dc-2026-5327" xlink:type="simple"><text:span text:style-name="nadrukondlijn">Toepassingskaart PFAS herkomst buiten provincie Zeeland</text:span></text:a> en <text:a xlink:href="https://www.officielebekendmakingen.nl/dc-2026-5328" xlink:type="simple"><text:span text:style-name="nadrukondlijn">Toepassingskaart PFAS herkomstgebied provincie Zeeland</text:span></text:a>.]</text:p>
            <text:p text:style-name="al"/>
            <text:p text:style-name="al">Burgemeester en wethouders van Middelburg maken bekend dat zij op 8 september 2025 hebben besloten om 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Geactualiseerde bodemkwaliteitskaart PFAS Walcheren voor de gemeente Middelburg vast te stellen.</text:p>
              </text:list-item>
              <text:list-item text:style-override="id1-3-2-2-1-2-2">
                <text:number>2.</text:number>
                <text:p text:style-name="al"> In te stemmen met omzetten van het gebiedsspecifieke beleid voor hergebruik van grond met PFAS naar de voorgestelde maatwerkregels in de eerstvolgende wijziging van het Omgevingsplan.</text:p>
              </text:list-item>
              <text:list-item text:style-override="id1-3-2-2-1-2-3">
                <text:number>3.</text:number>
                <text:p text:style-name="al"> Bodemkwaliteitskaarten van andere Zeeuwse overheden automatisch te erkennen.</text:p>
              </text:list-item>
            </text:list>
            <text:p text:style-name="al">De gemeente Middelburg is het bevoegd gezag voor toepassingen van grond en bagger op de landbodem. De bodemkwaliteitskaart gaat over de landbodem.</text:p>
            <text:p text:style-name="al"/>
            <text:p text:style-name="al">De kwaliteit van de landbodem binnen het regionale bodembeheergebied is vastgelegd op de bodemkwaliteitskaart. Bij graafwerkzaamheden is er een wettelijk verplichting om de kwaliteit te kennen van de grond die wordt ontgraven en/of wordt toegepast. Door het vaststellen van een bodemkwaliteitskaart kan grond die vrijkomt binnen de gemeente eenvoudig en op duurzame wijze hergebruikt worden.</text:p>
            <text:p text:style-name="al"/>
            <text:p text:style-name="al">
            <text:span text:style-name="nadrukvet">Inwerkingtreding en inzage</text:span>
          </text:p>
            <text:p text:style-name="al"/>
            <text:p text:style-name="al">De bodemkwaliteitskaart treedt in werking op de dag na die van de bekendmaking in het Gemeenteblad. Gedurende zes weken vanaf de dag na bekendmaking is de bodemkwaliteitskaart in te zien bij de vakbalie op het stadskantoor, Kanaalweg 3 te Middelburg en op de webpagina <text:a xlink:href="http://www.middelburg.nl/bodemkwaliteitskaart" xlink:type="simple"><text:span text:style-name="nadrukondlijn">Externe link:www.middelburg.nl/bodemkwaliteitskaart</text:span></text:a>.</text:p>
            <text:p text:style-name="al"/>
            <text:p text:style-name="al">Wilt u de bodemkwaliteitskaart op papier inzien? Bel voor een afspraak met de vakbalie (0118) 67 50 00.</text:p>
            <text:p text:style-name="al"/>
            <text:p text:style-name="al">
            <text:span text:style-name="nadrukvet">Bezwaar en beroep</text:span>
          </text:p>
            <text:p text:style-name="al">Het vaststellen van de geactualiseerde bodemkwaliteitskaart PFAS Walcheren voor de gemeente Middelburg kan beschouwd worden als een besluit van algemene strekking en een beleidsregel. Dit betekent dat dit besluit niet vatbaar is voor bezwaar en/of beroe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166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6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DC.source">Onbekend</meta:user-defined>
    <meta:user-defined meta:name="OVERHEIDop.referentienummer">2232</meta:user-defined>
    <meta:user-defined meta:name="DCTERMS.alternative">Nota bodembodembeheer inclusief bodemkwaliteitskaart PFAS Walcheren voor de gemeente Middelburg</meta:user-defined>
    <dc:language>nl</dc:language>
    <meta:user-defined meta:name="OVERHEIDop.locatietype/OVERHEIDop.gebiedsmarkering">Gemeente</meta:user-defined>
    <meta:user-defined meta:name="DC.title">Gemeente Middelburg – Besluit vaststellen Nota bodembodembeheer inclusief bodemkwaliteitskaart PFAS Walcheren voor de gemeente Middelburg</meta:user-defined>
    <meta:user-defined meta:name="DCTERMS.W3CDTF/DCTERMS.available">2026-02-27</meta:user-defined>
    <meta:user-defined meta:name="DCTERMS.W3CDTF/OVERHEIDop.jaargang">2026</meta:user-defined>
    <meta:user-defined meta:name="OVERHEIDop.publicationIssue">91665</meta:user-defined>
    <meta:user-defined meta:name="OVERHEIDop.betreftRegeling">CVDR757841_1</meta:user-defined>
    <meta:user-defined meta:name="xs:date/OVERHEIDop.startdatum">2026-02-28</meta:user-defined>
    <meta:user-defined meta:name="OVERHEIDop.GmbID/DC.identifier">gmb-2026-91665</meta:user-defined>
    <meta:user-defined meta:name="OVERHEIDop.steltVast">dc-2026-5328</meta:user-defined>
    <meta:user-defined meta:name="OVERHEIDop.steltVast">dc-2026-5327</meta:user-defined>
    <meta:user-defined meta:name="OVERHEIDop.steltVast">dc-2026-5008</meta:user-defined>
    <meta:user-defined meta:name="OVERHEIDop.versieInformatie"/>
  </office:meta>
</office:document-meta>
</file>