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Pastoorslaantje, begraafplaats te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6-00000927 voor een Evenementenvergunning op de locatie Pastoorslaantje, begraafplaats te Oldeberkoop. De vergunning is verleend. Het besluit betreft:</text:p>
            <text:p text:style-name="common-al">Dodenherdenking 4 mei 2026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april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april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92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166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6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9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Pastoorslaantje, begraafplaats te Oldeberkoop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63</meta:user-defined>
    <meta:user-defined meta:name="OVERHEIDop.GmbID/DC.identifier">gmb-2026-91663</meta:user-defined>
    <meta:user-defined meta:name="OVERHEIDop.versieInformatie"/>
  </office:meta>
</office:document-meta>
</file>