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Opening 500 jaar Besiendershuis - 11 april 2026 - Steenstraat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6</text:p>
            <text:p text:style-name="common-al">
            <text:span text:style-name="nadrukvet">Omschrijving: </text:span>Evenementenvergunning (Steenstraat 26 6511 T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002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2-2026</text:p>
            <text:p text:style-name="common-al">
            <text:span text:style-name="nadrukvet">Definitieve beschikking verzonden: </text:span>25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6 tot en met 08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0028/3ee8f9e0-bc46-4a0c-be00-2e2de480f883.pdf" xlink:type="simple">https://besluitenapv.nijmegen.nl/ZD2600020028/3ee8f9e0-bc46-4a0c-be00-2e2de480f88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66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Opening 500 jaar Besiendershuis - 11 april 2026 - Steenstraat 26 te Nijmeg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62</meta:user-defined>
    <meta:user-defined meta:name="OVERHEIDop.GmbID/DC.identifier">gmb-2026-91662</meta:user-defined>
    <meta:user-defined meta:name="OVERHEIDop.versieInformatie"/>
  </office:meta>
</office:document-meta>
</file>