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ssekade 39 2012MC Haarlem, 0392-2025-0181112, het wijzigen van de constructie en het vergroten van een uitbouw aan de achterzijde inclusief een dakterras,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6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112</meta:user-defined>
    <meta:user-defined meta:name="DCTERMS.abstract">het wijzigen van de constructie en het vergroten van een uitbouw aan de achterzijde inclusief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ssekade 39 2012MC Haarlem, 0392-2025-0181112, het wijzigen van de constructie en het vergroten van een uitbouw aan de achterzijde inclusief een dakterras, verzonden 25-02-2026</meta:user-defined>
    <meta:user-defined meta:name="DCTERMS.W3CDTF/DCTERMS.available">2026-02-27</meta:user-defined>
    <meta:user-defined meta:name="DCTERMS.W3CDTF/OVERHEIDop.jaargang">2026</meta:user-defined>
    <meta:user-defined meta:name="OVERHEIDop.publicationIssue">91661</meta:user-defined>
    <meta:user-defined meta:name="OVERHEIDop.GmbID/DC.identifier">gmb-2026-91661</meta:user-defined>
    <meta:user-defined meta:name="OVERHEIDop.versieInformatie"/>
  </office:meta>
</office:document-meta>
</file>