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plaatsen van een vlaggenmast met handelsreclame - Admiraal Helfrichstraat 5, 9801 EM Zuidhorn, Zuidhorn (ZHN00) F 53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6 een besluit genomen op de aanvraag met zaaknummer 2026189873 voor het verplaatsen van een vlaggenmast met handelsreclame op locatie Admiraal Helfrichstraat 5, 9801 EM Zuidhorn, Zuidhorn (ZHN00) F 5304. De vergunning is Verleend. Het besluit betreft de volgende onderdelen:</text:p>
            <text:list text:style-name="id1-3-2-1-1-2">
              <text:list-item text:style-override="id1-3-2-1-1-2-1">
                <text:number>•</text:number>
                <text:p text:style-name="al">Handelsreclame maken of 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6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18987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plaatsen van een vlaggenmast met handelsreclame - Admiraal Helfrichstraat 5, 9801 EM Zuidhorn, Zuidhorn (ZHN00) F 5304</meta:user-defined>
    <meta:user-defined meta:name="DCTERMS.W3CDTF/DCTERMS.available">2026-02-27</meta:user-defined>
    <meta:user-defined meta:name="DCTERMS.W3CDTF/OVERHEIDop.jaargang">2026</meta:user-defined>
    <meta:user-defined meta:name="OVERHEIDop.publicationIssue">91659</meta:user-defined>
    <meta:user-defined meta:name="OVERHEIDop.GmbID/DC.identifier">gmb-2026-91659</meta:user-defined>
    <meta:user-defined meta:name="OVERHEIDop.versieInformatie"/>
  </office:meta>
</office:document-meta>
</file>