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uitvoeren van groot onderhoud en het verduurzamen van 156 sociale huurwoningen, Hovenbuurt Zoetermeer op 23-02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2-2026 is een aanvraag omgevingsvergunning ontvangen voor het uitvoeren van groot onderhoud en het verduurzamen van 156 sociale huurwoningen op locatie Hovenbuurt Zoetermeer. De aanvraag is geregistreerd onder zaaknummer 2026-02617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1656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65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65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6-026174</meta:user-defined>
    <meta:user-defined meta:name="DCTERMS.abstract">het uitvoeren van groot onderhoud en verduurzaming van 156 sociale huurwoning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uitvoeren van groot onderhoud en het verduurzamen van 156 sociale huurwoningen, Hovenbuurt Zoetermeer op 23-02-2026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656</meta:user-defined>
    <meta:user-defined meta:name="OVERHEIDop.GmbID/DC.identifier">gmb-2026-91656</meta:user-defined>
    <meta:user-defined meta:name="OVERHEIDop.versieInformatie"/>
  </office:meta>
</office:document-meta>
</file>