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Rusken 26, 9249NJ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6 een besluit genomen op de aanvraag met zaaknummer Z2026-00000393 voor een Omgevingsvergunning op de locatie De Rusken 26, 9249NJ Frieschepalen. De vergunning is verleend. Het besluit betreft:</text:p>
            <text:p text:style-name="common-al">kap 4 eikenbom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6-000003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165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5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5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93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De Rusken 26, 9249NJ Frieschepal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54</meta:user-defined>
    <meta:user-defined meta:name="OVERHEIDop.GmbID/DC.identifier">gmb-2026-91654</meta:user-defined>
    <meta:user-defined meta:name="OVERHEIDop.versieInformatie"/>
  </office:meta>
</office:document-meta>
</file>