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n de Wolken 8, 8219 A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n de Wolken 8, 8219 AX Lelystad, het veranderen van een Prefab garage</text:span>
          </text:p>
            <text:p text:style-name="common-al">Wij hebben op 25 februari 2026 een aanvraag omgevingsvergunning ontvangen voor het veranderen van een Prefab garage, op In de Wolken 8, 8219 AX Lelystad. De aanvraag heeft dossiernummer 0995340463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2-2026. De gemeente neemt daarover waarschijnlijk voor 22-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6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4633</meta:user-defined>
    <dc:language>nl</dc:language>
    <meta:user-defined meta:name="OVERHEIDop.locatietype/OVERHEIDop.gebiedsmarkering">Punt</meta:user-defined>
    <meta:user-defined meta:name="DC.title">Ontvangen aanvraag - In de Wolken 8, 8219 AX Lelystad</meta:user-defined>
    <meta:user-defined meta:name="DCTERMS.W3CDTF/DCTERMS.available">2026-02-27</meta:user-defined>
    <meta:user-defined meta:name="DCTERMS.W3CDTF/OVERHEIDop.jaargang">2026</meta:user-defined>
    <meta:user-defined meta:name="OVERHEIDop.publicationIssue">91652</meta:user-defined>
    <meta:user-defined meta:name="OVERHEIDop.GmbID/DC.identifier">gmb-2026-91652</meta:user-defined>
    <meta:user-defined meta:name="OVERHEIDop.versieInformatie"/>
  </office:meta>
</office:document-meta>
</file>