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- verlenen omgevingsvergunning (regulier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 Drenthe bekend dat het de volgende omgevingsvergunning op grond van de Omgevingswet gedeeltelijk heeft ingetrokken: </text:p>
            <text:p text:style-name="common-al"/>
            <text:p text:style-name="common-al">• Duikersloot 2, 9421 VA Bovensmilde: voor het gedeeltelijk intrekken milieutoestemming van een melkrundveehouderij. Verzenddatum besluit: 24 februari 2026, Z2025-014057.</text:p>
            <text:p text:style-name="common-al"/>
            <text:p text:style-name="common-al">Inzage</text:p>
            <text:p text:style-name="common-al">U kunt het besluit en de bijbehorende stukken gedurende de bezwaartermijn inzien: </text:p>
            <text:p text:style-name="common-al">-  bij het gemeentehuis van de gemeente Midden-Drenthe Raadhuisplein 1, 9411 NB te Beilen, tijdens de openingsuren.</text:p>
            <text:p text:style-name="common-al"/>
            <text:p text:style-name="common-al">Bezwaar en voorlopige voorziening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Midden-Drenthe, postbus 24, 9410 AA Beilen.</text:p>
            <text:p text:style-name="common-al"/>
            <text:p text:style-name="last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9165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5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5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Besluit - verlenen omgevingsvergunning (reguliere procedure)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651</meta:user-defined>
    <meta:user-defined meta:name="OVERHEIDop.GmbID/DC.identifier">gmb-2026-91651</meta:user-defined>
    <meta:user-defined meta:name="OVERHEIDop.versieInformatie"/>
  </office:meta>
</office:document-meta>
</file>