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gunningsvrije aanvraag, 07-01-2026, maken van een uitweg, Oleanderlaan 2, 1171 ZZ Badhoevedorp, DSO nummer 2025120101383, zaaknummer 0394127998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publicatiedatum. U kunt het besluit opvragen op onze website: https://haarlemmermeergemeente.nl/aanvraag-bouwarchief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165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6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6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39412799802</meta:user-defined>
    <meta:user-defined meta:name="DCTERMS.abstract">maken van een uitweg Oleanderlaan 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aarlemmermeer, Vergunningsvrije aanvraag, 07-01-2026, maken van een uitweg, Oleanderlaan 2, 1171 ZZ Badhoevedorp, DSO nummer 2025120101383, zaaknummer 039412799802</meta:user-defined>
    <meta:user-defined meta:name="DCTERMS.W3CDTF/DCTERMS.available">2026-01-09</meta:user-defined>
    <meta:user-defined meta:name="DCTERMS.W3CDTF/OVERHEIDop.jaargang">2026</meta:user-defined>
    <meta:user-defined meta:name="OVERHEIDop.publicationIssue">9165</meta:user-defined>
    <meta:user-defined meta:name="OVERHEIDop.GmbID/DC.identifier">gmb-2026-9165</meta:user-defined>
    <meta:user-defined meta:name="OVERHEIDop.versieInformatie"/>
  </office:meta>
</office:document-meta>
</file>