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renoveren van Montessori school, Jacoba van Beierenlaan 166 2613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66 2613JK Delft |het uitbreiden en renoveren van Montessori school, 25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6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6</meta:user-defined>
    <meta:user-defined meta:name="DCTERMS.abstract">Renovatie en Uitbreiding Montessori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en renoveren van Montessori school, Jacoba van Beierenlaan 166 2613JK Del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9</meta:user-defined>
    <meta:user-defined meta:name="OVERHEIDop.GmbID/DC.identifier">gmb-2026-91649</meta:user-defined>
    <meta:user-defined meta:name="OVERHEIDop.versieInformatie"/>
  </office:meta>
</office:document-meta>
</file>