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nabij viaduct Heumensebaan,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is een melding ontvangen waarvoor geen vergunningsplicht geldt voor de locatie nabij viaduct Heumensebaan, Molenhoek. De melding is geregistreerd onder zaaknummer Z2026-00000059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het evenement uitkijkpunt sloop (2-10 mei) en inhijsen (27-28 juni) viaduc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9164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4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4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059</meta:user-defined>
    <meta:user-defined meta:name="DCTERMS.abstract">Betreft: Melding op locatie nabij viaduct Heumensebaan, Molenhoek</meta:user-defined>
    <dc:language>nl</dc:language>
    <meta:user-defined meta:name="OVERHEIDop.locatietype/OVERHEIDop.gebiedsmarkering">Vlak</meta:user-defined>
    <meta:user-defined meta:name="DC.title">Kennisgeving melding, nabij viaduct Heumensebaan, Molenhoek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648</meta:user-defined>
    <meta:user-defined meta:name="OVERHEIDop.GmbID/DC.identifier">gmb-2026-91648</meta:user-defined>
    <meta:user-defined meta:name="OVERHEIDop.versieInformatie"/>
  </office:meta>
</office:document-meta>
</file>