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Prunuslaan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Prunuslaan 4 Nuenen</text:p>
            <text:p text:style-name="common-al">Ontvangen op: 24-02-2026</text:p>
            <text:p text:style-name="common-al">Zaaknummer: 0820298954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16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8954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onhuis, Prunuslaan 4 Nuenen: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47</meta:user-defined>
    <meta:user-defined meta:name="OVERHEIDop.GmbID/DC.identifier">gmb-2026-91647</meta:user-defined>
    <meta:user-defined meta:name="OVERHEIDop.versieInformatie"/>
  </office:meta>
</office:document-meta>
</file>