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7 onzelfstandige wooneenheden naar 4 zelfstandige wooneenheden, W.A. Scholtenstraat 3 a, 9711 XA G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7 onzelfstandige wooneenheden naar 4 zelfstandige wooneenheden aan W.A. Scholtenstraat 3a  te Groningen  </text:span>
          </text:p>
            <text:p text:style-name="common-al">De gemeente Groningen heeft een omgevingsvergunning verleend. De gemeente geeft hiermee toestemming voor het omzetten van 7 onzelfstandige wooneenheden naar 4 zelfstandige wooneenheden aan W.A. Scholtenstraat 3a  te Groningen  , dossiernummer GRN-00027748  (verzonden 25-02-2026).<text:span text:style-name="nadrukvet"/></text:p>
            <text:p text:style-name="common-al"/>
            <text:p text:style-name="common-al"/>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64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4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4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748</meta:user-defined>
    <dc:language>nl</dc:language>
    <meta:user-defined meta:name="OVERHEIDop.locatietype/OVERHEIDop.gebiedsmarkering">Punt</meta:user-defined>
    <meta:user-defined meta:name="DC.title">Kennisgeving definitief besluit omgevingsvergunning reguliere procedure (verleend), het omzetten van 7 onzelfstandige wooneenheden naar 4 zelfstandige wooneenheden, W.A. Scholtenstraat 3 a, 9711 XA Gr</meta:user-defined>
    <meta:user-defined meta:name="OVERHEIDop.datumEindeReactietermijn">2026-04-09</meta:user-defined>
    <meta:user-defined meta:name="OVERHEIDop.terinzageleggingBG">https://groningen.lokalebekendmakingen.nl/case/1:9822:215331</meta:user-defined>
    <meta:user-defined meta:name="DCTERMS.W3CDTF/DCTERMS.available">2026-02-27</meta:user-defined>
    <meta:user-defined meta:name="DCTERMS.W3CDTF/OVERHEIDop.jaargang">2026</meta:user-defined>
    <meta:user-defined meta:name="OVERHEIDop.publicationIssue">91646</meta:user-defined>
    <meta:user-defined meta:name="OVERHEIDop.GmbID/DC.identifier">gmb-2026-91646</meta:user-defined>
    <meta:user-defined meta:name="OVERHEIDop.versieInformatie"/>
  </office:meta>
</office:document-meta>
</file>