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Kerkstraat 6, 3841 E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5-02-2026</text:span> een besluit genomen op de aanvraag met zaaknummer 02430000247786 voor nieuwbouw bijgebouw op locatie Kerkstraat 6, 3841 EW Harderwijk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 26-02-2026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91643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643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47786</meta:user-defined>
    <dc:language>nl</dc:language>
    <meta:user-defined meta:name="OVERHEIDop.locatietype/OVERHEIDop.gebiedsmarkering">Punt</meta:user-defined>
    <meta:user-defined meta:name="DC.title">Besluit aanvraag omgevingsvergunning, Kerkstraat 6, 3841 EW Harderwijk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643</meta:user-defined>
    <meta:user-defined meta:name="OVERHEIDop.GmbID/DC.identifier">gmb-2026-91643</meta:user-defined>
    <meta:user-defined meta:name="OVERHEIDop.versieInformatie"/>
  </office:meta>
</office:document-meta>
</file>