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Actiedag Terwolde op 9 mei 2026 op de locatie Avervoordseweg 32, 7396P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februari 2026</text:p>
            <text:p text:style-name="common-al"/>
            <text:p text:style-name="common-al">Kenmerk: Z2026-00000291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, tot <text:span text:style-name="nadrukvet">zes weken </text:span>gerekend vanaf 26 februari 2026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 of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164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4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4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291</meta:user-defined>
    <meta:user-defined meta:name="DCTERMS.abstract">Avervoordseweg 32, 7396PE Terwolde</meta:user-defined>
    <dc:language>nl</dc:language>
    <meta:user-defined meta:name="OVERHEIDop.locatietype/OVERHEIDop.gebiedsmarkering">Punt</meta:user-defined>
    <meta:user-defined meta:name="DC.title">Toestemming voor het houden van Actiedag Terwolde op 9 mei 2026 op de locatie Avervoordseweg 32, 7396PE Terwold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41</meta:user-defined>
    <meta:user-defined meta:name="OVERHEIDop.GmbID/DC.identifier">gmb-2026-91641</meta:user-defined>
    <meta:user-defined meta:name="OVERHEIDop.versieInformatie"/>
  </office:meta>
</office:document-meta>
</file>