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ijdelijk afw. regels omgevingsplan omzetten agrarisch naar bedrijfsbestemming  - Gariperwei 30a, 9216VK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ariperwei 30a, 9216VK Oudega, tijdelijk afw. regels omgevingsplan omzetten agrarisch naar bedrijfsbestemming , Z2025-00000596, datum bekendmaking: 7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16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6</meta:user-defined>
    <meta:user-defined meta:name="DCTERMS.abstract">Verleende omgevingsvergunning, Gariperwei 30a, 9216VK Oudega, tijdelijk afw. regels omgevingsplan omzetten agrarisch naar bedrijfsbestemming , zaaknummer: Z2025-00000596, datum bekendmaking: 7 januari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tijdelijk afw. regels omgevingsplan omzetten agrarisch naar bedrijfsbestemming  - Gariperwei 30a, 9216VK Oudega</meta:user-defined>
    <meta:user-defined meta:name="DCTERMS.W3CDTF/DCTERMS.available">2026-01-09</meta:user-defined>
    <meta:user-defined meta:name="DCTERMS.W3CDTF/OVERHEIDop.jaargang">2026</meta:user-defined>
    <meta:user-defined meta:name="OVERHEIDop.publicationIssue">9164</meta:user-defined>
    <meta:user-defined meta:name="OVERHEIDop.GmbID/DC.identifier">gmb-2026-9164</meta:user-defined>
    <meta:user-defined meta:name="OVERHEIDop.versieInformatie"/>
  </office:meta>
</office:document-meta>
</file>