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urgh-Haamstede, tussen Weeldeweg 4a en 8    - het nieuwbouw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nieuwbouwen van een woningZaaknummer: 1685996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163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3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3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6174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Burgh-Haamstede, tussen Weeldeweg 4a en 8    - het nieuwbouwen van een woningAanvraa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639</meta:user-defined>
    <meta:user-defined meta:name="OVERHEIDop.GmbID/DC.identifier">gmb-2026-91639</meta:user-defined>
    <meta:user-defined meta:name="OVERHEIDop.versieInformatie"/>
  </office:meta>
</office:document-meta>
</file>