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reclamezuil (voor de deur) op de locatie Belterlaan 24 te Hippolytushoef, zaaknummer Z-598226</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reclamezuil (voor de deur) op de locatie Belterlaan 24 te Hippolytushoef. De reclamezuil komt volledig op eigen grond.</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8 april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163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63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reclamezuil (voor de deur) op de locatie Belterlaan 24 te Hippolytushoef, zaaknummer Z-598226</meta:user-defined>
    <meta:user-defined meta:name="DCTERMS.W3CDTF/DCTERMS.available">2026-02-27</meta:user-defined>
    <meta:user-defined meta:name="DCTERMS.W3CDTF/OVERHEIDop.jaargang">2026</meta:user-defined>
    <meta:user-defined meta:name="OVERHEIDop.publicationIssue">91636</meta:user-defined>
    <meta:user-defined meta:name="OVERHEIDop.GmbID/DC.identifier">gmb-2026-91636</meta:user-defined>
    <meta:user-defined meta:name="OVERHEIDop.versieInformatie"/>
  </office:meta>
</office:document-meta>
</file>