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iverse straten in Haarlem, 0392-2026-0030212, diverse werkzaamheden aan de weg, op 25-02-2026 t/m 15-03-2026,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6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0212</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Diverse straten in Haarlem, 0392-2026-0030212, diverse werkzaamheden aan de weg, op 25-02-2026 t/m 15-03-2026, verzonden 25-02-2026</meta:user-defined>
    <meta:user-defined meta:name="DCTERMS.W3CDTF/DCTERMS.available">2026-02-27</meta:user-defined>
    <meta:user-defined meta:name="DCTERMS.W3CDTF/OVERHEIDop.jaargang">2026</meta:user-defined>
    <meta:user-defined meta:name="OVERHEIDop.publicationIssue">91634</meta:user-defined>
    <meta:user-defined meta:name="OVERHEIDop.GmbID/DC.identifier">gmb-2026-91634</meta:user-defined>
    <meta:user-defined meta:name="OVERHEIDop.versieInformatie"/>
  </office:meta>
</office:document-meta>
</file>