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ter van den Breemerweg 3A 3768MP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284303 voor een omgevingsvergunning voor het bouwen van een woning op locatie Peter van den Breemerweg 3A 3768MP Soest. 
De vergunning is toegekend en is aan de aanvrager verzonden op 25-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16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430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eter van den Breemerweg 3A 3768MP Soest, bouwen van een woning</meta:user-defined>
    <meta:user-defined meta:name="DCTERMS.W3CDTF/DCTERMS.available">2026-02-27</meta:user-defined>
    <meta:user-defined meta:name="DCTERMS.W3CDTF/OVERHEIDop.jaargang">2026</meta:user-defined>
    <meta:user-defined meta:name="OVERHEIDop.publicationIssue">91633</meta:user-defined>
    <meta:user-defined meta:name="OVERHEIDop.GmbID/DC.identifier">gmb-2026-91633</meta:user-defined>
    <meta:user-defined meta:name="OVERHEIDop.versieInformatie"/>
  </office:meta>
</office:document-meta>
</file>