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mwand om scheurvorming tegen te gaan, Vrijenbanse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2-2026 </text:p>
            <text:p text:style-name="common-al">Vrijenbanselaan Delft, |het realiseren van een damwand om scheurvorming tegen te gaa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5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3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3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3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52</meta:user-defined>
    <meta:user-defined meta:name="DCTERMS.abstract">54540 - PZH Vaarweg 1 - Reineveldbrug - Damwanden, palen en betonpla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mwand om scheurvorming tegen te gaan, Vrijenbanselaan Delft</meta:user-defined>
    <meta:user-defined meta:name="DCTERMS.W3CDTF/DCTERMS.available">2026-02-27</meta:user-defined>
    <meta:user-defined meta:name="DCTERMS.W3CDTF/OVERHEIDop.jaargang">2026</meta:user-defined>
    <meta:user-defined meta:name="OVERHEIDop.publicationIssue">91630</meta:user-defined>
    <meta:user-defined meta:name="OVERHEIDop.GmbID/DC.identifier">gmb-2026-91630</meta:user-defined>
    <meta:user-defined meta:name="OVERHEIDop.versieInformatie"/>
  </office:meta>
</office:document-meta>
</file>