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Surinaams-Nederlandse Sociale en Culturele Vereniging "Paloeloe", Abdissenbos 15, 2715X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december 2025 een aanvraag ontvangen met zaaknummer 2025-162058 voor een alcoholvergunning voor de Surinaams-Nederlandse Sociale en Culturele Vereniging "Paloeloe" op locatie Abdissenbos 15, 2715XA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62058</meta:user-defined>
    <meta:user-defined meta:name="DCTERMS.abstract">Surinaams-Nederlandse Sociale en Kulturele Vereniging "Paloeloe" (Alcoholvergunning)</meta:user-defined>
    <dc:language>nl</dc:language>
    <meta:user-defined meta:name="OVERHEIDop.locatietype/OVERHEIDop.gebiedsmarkering">Punt</meta:user-defined>
    <meta:user-defined meta:name="DC.title">Kennisgeving aanvraag alcoholvergunning voor Surinaams-Nederlandse Sociale en Culturele Vereniging "Paloeloe", Abdissenbos 15, 2715XA te Zoeterme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63</meta:user-defined>
    <meta:user-defined meta:name="OVERHEIDop.GmbID/DC.identifier">gmb-2026-9163</meta:user-defined>
    <meta:user-defined meta:name="OVERHEIDop.versieInformatie"/>
  </office:meta>
</office:document-meta>
</file>