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405, Mijnsherenweg 23, 1433AP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8405 voor het vervangen van de bestaande kassen en het plaatsen van twee watersilo's op locatie Mijnsherenweg 23, 1433AP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Toelichting: uit de ingediende gegevens blijkt dat de aanvraag tevens betrekking heeft op het plaatsen van twee watersilo's</text:p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162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05</meta:user-defined>
    <meta:user-defined meta:name="DCTERMS.abstract">Betreft: Beschikking verlenging beslistermijn op locatie Mijnsherenweg 23, 1433AP Kudelstaa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8405, Mijnsherenweg 23, 1433AP Kudelstaar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29</meta:user-defined>
    <meta:user-defined meta:name="OVERHEIDop.GmbID/DC.identifier">gmb-2026-91629</meta:user-defined>
    <meta:user-defined meta:name="OVERHEIDop.versieInformatie"/>
  </office:meta>
</office:document-meta>
</file>