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luidsontheffing voor Pol 100 jaar aan de Siriusweg 2, 8938 BB Leeuwarden (APV-2026-035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luidsontheffing voor Pol Infratechniek aan de Siriusweg 2, 8938 BB in Leeuwarden op 01 april 2026, verzenddatum:  25-02-2026 </text:span>
          </text:p>
            <text:p text:style-name="common-al"/>
            <text:p text:style-name="common-al">Activiteiten: Jubileumfeest Pol 100 jaar</text:p>
            <text:p text:style-name="common-al">
            
          </text:p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</text:p>
            <text:p text:style-name="common-al"/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1627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627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627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APV-2026-035020</meta:user-defined>
    <meta:user-defined meta:name="DCTERMS.abstract">In verband met het 100 jarig bestaan van het bedrijf Pol Infratechniek wordt een jubileumfeest georganiseerd.</meta:user-defined>
    <dc:language>nl</dc:language>
    <meta:user-defined meta:name="OVERHEIDop.locatietype/OVERHEIDop.gebiedsmarkering">Punt</meta:user-defined>
    <meta:user-defined meta:name="DC.title">Geluidsontheffing voor Pol 100 jaar aan de Siriusweg 2, 8938 BB Leeuwarden (APV-2026-035020)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627</meta:user-defined>
    <meta:user-defined meta:name="OVERHEIDop.GmbID/DC.identifier">gmb-2026-91627</meta:user-defined>
    <meta:user-defined meta:name="OVERHEIDop.versieInformatie"/>
  </office:meta>
</office:document-meta>
</file>