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Nieuwe Mark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6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075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075/cb51471d-a0a3-4862-99ba-24905872f8d8.pdf" xlink:type="simple">https://besluitenapv.nijmegen.nl/ZD2600015075/cb51471d-a0a3-4862-99ba-24905872f8d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Nieuwe Markt 24 te Nijme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22</meta:user-defined>
    <meta:user-defined meta:name="OVERHEIDop.GmbID/DC.identifier">gmb-2026-91622</meta:user-defined>
    <meta:user-defined meta:name="OVERHEIDop.versieInformatie"/>
  </office:meta>
</office:document-meta>
</file>