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6, 5961NW Horst, Kennisgeving beëindiging melding Bal (M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kennisgeving beëindiging melding Bal verstuurd voor de locatie Veld-Oostenrijk 6, 5961NW Horst. De melding is geregistreerd onder zaaknummer Z2026-0000861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ëindigen 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6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614</meta:user-defined>
    <meta:user-defined meta:name="DCTERMS.abstract">Betreft: Melding op locatie Veld-Oostenrijk 6, 5961NW Horst</meta:user-defined>
    <dc:language>nl</dc:language>
    <meta:user-defined meta:name="OVERHEIDop.locatietype/OVERHEIDop.gebiedsmarkering">Punt</meta:user-defined>
    <meta:user-defined meta:name="DC.title">Veld-Oostenrijk 6, 5961NW Horst, Kennisgeving beëindiging melding Bal (MBA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19</meta:user-defined>
    <meta:user-defined meta:name="OVERHEIDop.GmbID/DC.identifier">gmb-2026-91619</meta:user-defined>
    <meta:user-defined meta:name="OVERHEIDop.versieInformatie"/>
  </office:meta>
</office:document-meta>
</file>