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Kerkstraat 16 te Mook, Kuilseweg 18 te Molenhoek en Riethorsterweg 21 te Plasmolen</text:p>
      <text:section text:name="zakelijke-mededeling_id1-3-2" text:style-name="zakelijke-mededeling">
        <text:section text:name="zakelijke-mededeling-tekst_id1-3-2-1" text:style-name="zakelijke-mededeling-tekst">
          <text:section text:name="tekst_id1-3-2-1-1" text:style-name="tekst">
            <text:p text:style-name="common-al">Op 13 februari is een melding ontvangen waarvoor geen vergunningsplicht geldt voor de locatie Kerkstraat 16 te Mook, Kuilseweg 18 te Molenhoek en Riethorsterweg 21 te Plasmolen. De melding is geregistreerd onder zaaknummer Z2026-00000061. Wij hebben deze melding geaccepteerd. De melding betreft:</text:p>
            <text:list text:style-name="id1-3-2-1-1-2">
              <text:list-item text:style-override="id1-3-2-1-1-2-1">
                <text:number>•</text:number>
                <text:p text:style-name="al">het evenement Lustrum Concerten Carrousel 7 juni 2026</text:p>
              </text:list-item>
            </text:list>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16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061</meta:user-defined>
    <meta:user-defined meta:name="DCTERMS.abstract">Betreft: Melding op locatie Kerkstraat 16 te Mook, Kuilseweg 18 te Molenhoek en Riethorsterweg 21 te Plasmo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Kerkstraat 16 te Mook, Kuilseweg 18 te Molenhoek en Riethorsterweg 21 te Plasmolen</meta:user-defined>
    <meta:user-defined meta:name="DCTERMS.W3CDTF/DCTERMS.available">2026-02-27</meta:user-defined>
    <meta:user-defined meta:name="DCTERMS.W3CDTF/OVERHEIDop.jaargang">2026</meta:user-defined>
    <meta:user-defined meta:name="OVERHEIDop.publicationIssue">91615</meta:user-defined>
    <meta:user-defined meta:name="OVERHEIDop.GmbID/DC.identifier">gmb-2026-91615</meta:user-defined>
    <meta:user-defined meta:name="OVERHEIDop.versieInformatie"/>
  </office:meta>
</office:document-meta>
</file>