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dempen en verondiepen van watergangen in gebied Collse Zeg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dempen en verondiepen van watergangen in gebied Collse Zeggen</text:p>
            <text:p text:style-name="common-al">Locatie: Gebied Collse Zeggen</text:p>
            <text:p text:style-name="common-al">Ontvangen op: 24-02-2026</text:p>
            <text:p text:style-name="common-al">Zaaknummer: 0820298947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61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89477</meta:user-defined>
    <meta:user-defined meta:name="DCTERMS.abstract">het dempen en verondiepen van watergangen in gebied Collse Z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dempen en verondiepen van watergangen in gebied Collse Zeggen: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14</meta:user-defined>
    <meta:user-defined meta:name="OVERHEIDop.GmbID/DC.identifier">gmb-2026-91614</meta:user-defined>
    <meta:user-defined meta:name="OVERHEIDop.versieInformatie"/>
  </office:meta>
</office:document-meta>
</file>