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n Goorswegje 13-15, 3849 MD Hierden</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ntvangen voor oprichten 2-onder-1 kap woning  op locatie Van Goorswegje 13-15, 3849 MD Hierden. De aanvraag is geregistreerd onder zaaknummer 024300002486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16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619</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an Goorswegje 13-15, 3849 MD Hierden</meta:user-defined>
    <meta:user-defined meta:name="DCTERMS.W3CDTF/DCTERMS.available">2026-02-27</meta:user-defined>
    <meta:user-defined meta:name="DCTERMS.W3CDTF/OVERHEIDop.jaargang">2026</meta:user-defined>
    <meta:user-defined meta:name="OVERHEIDop.publicationIssue">91612</meta:user-defined>
    <meta:user-defined meta:name="OVERHEIDop.GmbID/DC.identifier">gmb-2026-91612</meta:user-defined>
    <meta:user-defined meta:name="OVERHEIDop.versieInformatie"/>
  </office:meta>
</office:document-meta>
</file>