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plaatsen van de trapsparing en het maken van nieuwe raamsparingen in de zijgevel, Berkstraat 37, 3434CC Nieuwegein, Z2026-00000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atsen van de trapsparing en nieuwe raamsparingen maken in de zijgevel, Berkstraat 37, 3434CC Nieuwegein</text:p>
            <text:p text:style-name="common-al"/>
            <text:p text:style-name="common-al">
            <text:span text:style-name="nadrukcur">Ontvangen op: </text:span>25 februari 2026</text:p>
            <text:p text:style-name="common-al">
            <text:span text:style-name="nadrukcur">Omschrijving: </text:span>het verplaatsen van de trapsparing en nieuwe raamsparingen maken in de zijgevel</text:p>
            <text:p text:style-name="common-al">
            <text:span text:style-name="nadrukcur">Kenmerk:</text:span> Z2026-000003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161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1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1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80</meta:user-defined>
    <meta:user-defined meta:name="DCTERMS.abstract">Betreft: Aanvraag op locatie Berkstraat 37, 3434CC Nieuwegein</meta:user-defined>
    <dc:language>nl</dc:language>
    <meta:user-defined meta:name="OVERHEIDop.locatietype/OVERHEIDop.gebiedsmarkering">Vlak</meta:user-defined>
    <meta:user-defined meta:name="DC.title">Omgevingsvergunning, het verplaatsen van de trapsparing en het maken van nieuwe raamsparingen in de zijgevel, Berkstraat 37, 3434CC Nieuwegein, Z2026-00000380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11</meta:user-defined>
    <meta:user-defined meta:name="OVERHEIDop.GmbID/DC.identifier">gmb-2026-91611</meta:user-defined>
    <meta:user-defined meta:name="OVERHEIDop.versieInformatie"/>
  </office:meta>
</office:document-meta>
</file>