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drank- en horecaverordening t.b.v. Stichting LightBase,De Heurne 23, 7511 G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Centrum</text:p>
            <text:p text:style-name="common-al"> De burgemeester van de gemeente Enschede maakt bekend dat hij in het kader van de Alcoholwet voornemens is vergunning te verlenen:</text:p>
            <text:p text:style-name="common-al">
            
          </text:p>
            <text:p text:style-name="common-al">
            <text:span text:style-name="nadrukvet">Voor:                drank- en horecaverordening t.b.v. Stichting LightBase</text:span>
          </text:p>
            <text:p text:style-name="common-al">
            <text:span text:style-name="nadrukvet">Locatie:            Heurne 23 te Enschede.</text:span>
          </text:p>
            <text:p text:style-name="common-al">
            <text:span text:style-name="nadrukvet">Kenmerk:         0153Z2026012800004</text:span>
          </text:p>
            <text:p text:style-name="common-al">
            
          </text:p>
            <text:p text:style-name="common-al">
            <text:span text:style-name="nadrukvet">Inzien ontwerpvergunning</text:span>:</text:p>
            <text:p text:style-name="common-al">
            
          </text:p>
            <text:p text:style-name="common-al">De ontwerpvergunning ligt van 6 maart 2026 tot en met 16 april 2026 voor een ieder ter inzage. </text:p>
            <text:p text:style-name="common-al">
            
          </text:p>
            <text:p text:style-name="common-al">
            <text:span text:style-name="nadrukvet">Heeft u vragen of wilt u een nadere toelichting?</text:span>
          </text:p>
            <text:p text:style-name="common-al">
            
          </text:p>
            <text:p text:style-name="common-al">
            <text:span text:style-name="nadrukvet">Wilt u de ontwerpvergunning bekijken op het Stadskantoor, hierover</text:span>
          </text:p>
            <text:p text:style-name="common-al">
            <text:span text:style-name="nadrukvet">vragen stellen of wilt u een nadere toelichting? Dan kunt u een e-mail sturen</text:span>
          </text:p>
            <text:p text:style-name="common-al">
            <text:span text:style-name="nadrukvet">aan </text:span>
            <text:a xlink:href="mailto:horeca@enschede.nl" xlink:type="simple">horeca@enschede.nl</text:a> of bellen met het nummer 14 053.</text:p>
            <text:p text:style-name="common-al">
            <text:span text:style-name="nadrukvet">Wij verzoeken u in de e-mail aan te geven of u een afspraak wilt maken, het bovenstaande kenmerk te noemen, uw naam en telefoonnummer te vermelden. Het stellen van vragen via de e-mail wordt niet gezien als het indienen van een</text:span>
          </text:p>
            <text:p text:style-name="common-al">
            <text:span text:style-name="nadrukvet">zienswijze. </text:span>
          </text:p>
            <text:p text:style-name="common-al">
            
          </text:p>
            <text:p text:style-name="common-al">
            <text:span text:style-name="nadrukvet">Mogelijkheid indienen zienswijze</text:span>
          </text:p>
            <text:p text:style-name="common-al">
            <text:span text:style-name="nadrukvet">Gedurende de hiervoor genoemde termijn kan iedereen naar keuze online, schriftelijk of mondeling een zienswijze omtrent deze ontwerp omgevingsvergunning naar voren brengen bij de </text:span>
            <text:span text:style-name="nadrukcur">burgemeester.</text:span>
          </text:p>
            <text:p text:style-name="common-al">
            <text:span text:style-name="nadrukvet"/>
          </text:p>
            <text:p text:style-name="common-al">
            <text:span text:style-name="nadrukvet">Online zienswijzen: kunnen worden ingediend via </text:span>
            <text:a xlink:href="http://www.enschede.nl/zienswijze" xlink:type="simple">www.enschede.nl/zienswijze</text:a>  Hiervoor dient u te beschikken over DigiD (voor inwoners) of eHerkenning (voor ondernemers);</text:p>
            <text:p text:style-name="common-al"/>
            <text:p text:style-name="common-al">Schriftelijke zienswijzen: kunnen via een brief worden gericht aan de Burgemeester, Postbus 20, 7500 AA Enschede. In de brief vermeldt u: ‘zienswijze ontwerpbesluit Alcoholwet, Heurne 23 met kenmerknummer 0153Z2026012800004, uw naam, adres en uw handtekening.</text:p>
            <text:p text:style-name="common-al"/>
            <text:p text:style-name="last-al">Mondelinge zienswijze: Hiervoor kan een afspraak worden gemaakt door een e-mail te sturen aan <text:a xlink:href="mailto:horeca@enschede.nl" xlink:type="simple">horeca@ensche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161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1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1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6012800004</meta:user-defined>
    <dc:language>nl</dc:language>
    <meta:user-defined meta:name="OVERHEIDop.locatietype/OVERHEIDop.gebiedsmarkering">Punt</meta:user-defined>
    <meta:user-defined meta:name="DC.title">Kennisgeving ontvangst drank- en horecaverordening t.b.v. Stichting LightBase,De Heurne 23, 7511 GZ Ensched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1610</meta:user-defined>
    <meta:user-defined meta:name="OVERHEIDop.GmbID/DC.identifier">gmb-2026-91610</meta:user-defined>
    <meta:user-defined meta:name="OVERHEIDop.versieInformatie"/>
  </office:meta>
</office:document-meta>
</file>