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20 februari t/m 06 maart 2026 ter hoogte van Mozartweg 34 A, 3816 LS Amersfoort, Mozartweg 34 B, 3816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34 A, 3816 LS Amersfoort, Mozartweg 34 B, 3816 LS Amersfoort, Mozartweg 34 C, 3816 LS Amersfoort</text:p>
            <text:p text:style-name="common-al">
            <text:span text:style-name="nadrukvet">Omschrijving:</text:span> 			plaatsen van een dixi en een schaftwagen van 20 februari t/m 06 maart 2026</text:p>
            <text:p text:style-name="common-al">
            <text:span text:style-name="nadrukvet">Zaaknummer:</text:span> 			CLZ-APV2026-02-20-570ddd44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0-570ddd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dixi en een schaftwagen van 20 februari t/m 06 maart 2026 ter hoogte van Mozartweg 34 A, 3816 LS Amersfoort, Mozartweg 34 B, 3816 L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09</meta:user-defined>
    <meta:user-defined meta:name="OVERHEIDop.GmbID/DC.identifier">gmb-2026-91609</meta:user-defined>
    <meta:user-defined meta:name="OVERHEIDop.versieInformatie"/>
  </office:meta>
</office:document-meta>
</file>