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vergunning verleend voor het maken van een tijdelijke showroom aan De Kolk 91, 8255 PD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790 en is aangevraagd voor het maken van een tijdelijke showroom aan De Kolk 91, 8255 PD Swifterbant.</text:p>
            <text:p text:style-name="common-al">Op deze aanvraag is op 08-10-2025 een besluit genomen. De gevraagde vergunning is verleend.</text:p>
            <text:p text:style-name="common-al">Op 24-02-2026 is een herstelvergunning verleend. Dit heeft betrekking op de  periode waarop de vergunning geldig is.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4-02-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160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0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0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90</meta:user-defined>
    <dc:language>nl</dc:language>
    <meta:user-defined meta:name="OVERHEIDop.locatietype/OVERHEIDop.gebiedsmarkering">Punt</meta:user-defined>
    <meta:user-defined meta:name="DC.title">Herstelvergunning verleend voor het maken van een tijdelijke showroom aan De Kolk 91, 8255 PD Swifterbant</meta:user-defined>
    <meta:user-defined meta:name="DCTERMS.W3CDTF/DCTERMS.available">2026-02-27</meta:user-defined>
    <meta:user-defined meta:name="DCTERMS.W3CDTF/OVERHEIDop.jaargang">2026</meta:user-defined>
    <meta:user-defined meta:name="OVERHEIDop.publicationIssue">91608</meta:user-defined>
    <meta:user-defined meta:name="OVERHEIDop.GmbID/DC.identifier">gmb-2026-91608</meta:user-defined>
    <meta:user-defined meta:name="OVERHEIDop.versieInformatie"/>
  </office:meta>
</office:document-meta>
</file>