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Zilverparkkad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Zilverparkkade, Lelystad, het uitvoeren van gevelwerkzaamheden</text:span>
          </text:p>
            <text:p text:style-name="common-al">Wij hebben op 24 februari 2026 een aanvraag omgevingsvergunning ontvangen voor het uitvoeren van gevelwerkzaamheden, op Zilverparkkade, Lelystad. De aanvraag heeft dossiernummer 09953404598.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4-02-2026. De gemeente neemt daarover waarschijnlijk voor 21-04-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91607</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607</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607</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04598</meta:user-defined>
    <dc:language>nl</dc:language>
    <meta:user-defined meta:name="OVERHEIDop.locatietype/OVERHEIDop.gebiedsmarkering">Vlak</meta:user-defined>
    <meta:user-defined meta:name="DC.title">Ontvangen aanvraag - Zilverparkkade, Lelystad</meta:user-defined>
    <meta:user-defined meta:name="DCTERMS.W3CDTF/DCTERMS.available">2026-02-27</meta:user-defined>
    <meta:user-defined meta:name="DCTERMS.W3CDTF/OVERHEIDop.jaargang">2026</meta:user-defined>
    <meta:user-defined meta:name="OVERHEIDop.publicationIssue">91607</meta:user-defined>
    <meta:user-defined meta:name="OVERHEIDop.GmbID/DC.identifier">gmb-2026-91607</meta:user-defined>
    <meta:user-defined meta:name="OVERHEIDop.versieInformatie"/>
  </office:meta>
</office:document-meta>
</file>