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wijzigen van gevel en vergroten verdiepingsvloer , Oeverlandenweg 2 A, 7944 HZ Meppel, Oeverlandenweg 2 B, 7944 HZ Meppel, Oeverlandenweg 2 C, 7944 HZ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wijzigen van de gevel en vergroten verdiepingsvloer aan de Oeverlandenweg 2 A, 7944 HZ Meppel, Oeverlandenweg 2 B, 7944 HZ Meppel, Oeverlandenweg 2 C, 7944 HZ Meppel, Oeverlandenweg 2 D, 7944 HZ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5-02-2026. We nemen over de aanvraag waarschijnlijk voor 22-04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160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0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0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053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regulier, het wijzigen van gevel en vergroten verdiepingsvloer , Oeverlandenweg 2 A, 7944 HZ Meppel, Oeverlandenweg 2 B, 7944 HZ Meppel, Oeverlandenweg 2 C, 7944 HZ Meppel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605</meta:user-defined>
    <meta:user-defined meta:name="OVERHEIDop.GmbID/DC.identifier">gmb-2026-91605</meta:user-defined>
    <meta:user-defined meta:name="OVERHEIDop.versieInformatie"/>
  </office:meta>
</office:document-meta>
</file>