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ningisolatie gemeente Veldhoven </text:p>
      <text:section text:name="regeling_id1-3-2" text:style-name="regeling">
        <text:section text:name="aanhef_id1-3-2-1" text:style-name="aanhef">
          <text:section text:name="preambule_id1-3-2-1-1" text:style-name="preambule">
            <text:p text:style-name="al">Het college van burgemeester en wethouders van de gemeente Veldhoven; </text:p>
            <text:p text:style-name="al">gelet op titel 4.2 van de Algemene wet bestuursrecht </text:p>
            <text:p text:style-name="al">gelet op artikel 2 van de Algemene subsidieverordening Veldhoven</text:p>
            <text:p text:style-name="al">gelet op de rijksregeling in het kader van het Nationaal Isolatieprogramma (de specifieke uitkering Lokale aanpak isolatie) en de daarvoor ontvangen middelen</text:p>
            <text:p text:style-name="al">besluit: </text:p>
            <text:p text:style-name="al">vast te stellen de ‘Subsidieregeling lokale aanpak woningisolatie gemeente Veldhove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subsidieregeling wordt verstaan onder: </text:p>
              <text:list text:style-name="id1-3-2-2-1-2-3">
                <text:list-item text:style-override="id1-3-2-2-1-2-3-1">
                  <text:number>a.</text:number>
                  <text:p text:style-name="al">aannemer: uitvoerder van de energiebesparende isolatiemaatregel zoals bedoeld in artikel 1.6 van deze subsidieregeling;</text:p>
                </text:list-item>
                <text:list-item text:style-override="id1-3-2-2-1-2-3-2">
                  <text:number>b.</text:number>
                  <text:p text:style-name="al">college: het college van burgemeester en wethouders van de gemeente Veldhoven;</text:p>
                </text:list-item>
                <text:list-item text:style-override="id1-3-2-2-1-2-3-3">
                  <text:number>c.</text:number>
                  <text:p text:style-name="al">eigenaar-bewoner: particuliere woningeigenaar die tevens bewoner is van de woning </text:p>
                </text:list-item>
                <text:list-item text:style-override="id1-3-2-2-1-2-3-4">
                  <text:number>d.</text:number>
                  <text:p text:style-name="al">mede-uitvoerder: partijen die namens de gemeente Veldhoven een rol vervullen in het verstrekken van de subsidie als bedoeld in deze subsidieregeling </text:p>
                </text:list-item>
                <text:list-item text:style-override="id1-3-2-2-1-2-3-5">
                  <text:number>e.</text:number>
                  <text:p text:style-name="al">isolatiemaatregelen: maatregelen voor het reduceren van aardgasverbruik van de woning, die voldoen aan de voorwaarden van de SPUK Lokale Aanpak Isolatie. De isolatiemaatregelen moeten aantoonbaar gebouwgebonden en fysiek zijn aangebracht in de woning van de eigenaar-bewoner op bestaande bouwdelen waarvoor subsidie is aangevraagd; </text:p>
                </text:list-item>
                <text:list-item text:style-override="id1-3-2-2-1-2-3-6">
                  <text:number>f.</text:number>
                  <text:p text:style-name="al">slecht geïsoleerde woning: een woning met een energielabelklasse D, E, F, G of een met die labelklasse vergelijkbare energetische staat, waaronder wordt verstaan een woning waarin ten minste twee van de volgende bestaande bouwdelen niet of slecht geïsoleerd zijn: </text:p>
                </text:list-item>
                <text:list-item text:style-override="id1-3-2-2-1-2-3-7">
                  <text:number>•</text:number>
                  <text:p text:style-name="al">de vloer en de bodem; </text:p>
                </text:list-item>
                <text:list-item text:style-override="id1-3-2-2-1-2-3-8">
                  <text:number>•</text:number>
                  <text:p text:style-name="al">de gevel, waaronder de spouwmuur; </text:p>
                </text:list-item>
                <text:list-item text:style-override="id1-3-2-2-1-2-3-9">
                  <text:number>•</text:number>
                  <text:p text:style-name="al">het dak en de zoldervloer of vlieringvloer; </text:p>
                </text:list-item>
                <text:list-item text:style-override="id1-3-2-2-1-2-3-10">
                  <text:number>•</text:number>
                  <text:p text:style-name="al">de ramen (glas).</text:p>
                </text:list-item>
                <text:list-item text:style-override="id1-3-2-2-1-2-3-11">
                  <text:number>g.</text:number>
                  <text:p text:style-name="al">slecht geïsoleerd bouwdeel: bouwdeel dat niet voldoet aan de huidige isolatie-eisen. Voor de verschillende bouwdelen geldt de volgende indicatie als slecht geïsoleerd conform de SPUK lokale aanpak: </text:p>
                </text:list-item>
                <text:list-item text:style-override="id1-3-2-2-1-2-3-12">
                  <text:number>•</text:number>
                  <text:p text:style-name="al">Dak </text:p>
                </text:list-item>
                <text:list-item text:style-override="id1-3-2-2-1-2-3-13">
                  <text:number>•</text:number>
                  <text:p text:style-name="al">Hellend/plat dak: geen, slechte en matige isolatie (minder dan 9cm isolatiemateriaal) / Rc ≤ 2,0) </text:p>
                </text:list-item>
                <text:list-item text:style-override="id1-3-2-2-1-2-3-14">
                  <text:number>•</text:number>
                  <text:p text:style-name="al">Zolder-/vlieringvloerisolatie: als er geen zolder-/vlieringvloerisolatie is, als alternatief voor dakisolatie. Alleen toe te passen bij een onverwarmde zolder en gesloten vlieringluik of gesloten toegangsdeur. (Rc ≤ 2,0). </text:p>
                </text:list-item>
                <text:list-item text:style-override="id1-3-2-2-1-2-3-15">
                  <text:number>•</text:number>
                  <text:p text:style-name="al">Gevel: geen voorzetwand binnenzijde (Rc ≤ 1,1) </text:p>
                </text:list-item>
                <text:list-item text:style-override="id1-3-2-2-1-2-3-16">
                  <text:number>•</text:number>
                  <text:p text:style-name="al">Vloer-/bodemisolatie: geen of slechte vloer- en bodemisolatie, aanpakken bij matige vloerisolatie niet per se noodzakelijk (minder dan 5 cm isolatiemateriaal aanwezig, Rc ≤ 1,3) </text:p>
                </text:list-item>
                <text:list-item text:style-override="id1-3-2-2-1-2-3-17">
                  <text:number>•</text:number>
                  <text:p text:style-name="al">Ramen (Glas): enkel glas, oud dubbelglas en HR glas (Ug waarde ≥ 1,6). </text:p>
                </text:list-item>
                <text:list-item text:style-override="id1-3-2-2-1-2-3-18">
                  <text:number>h.</text:number>
                  <text:p text:style-name="al">Woning: een grondgebonden woning in bezit van de eigenaar-bewoner die direct vanaf straatniveau toegankelijk is, waarvan ten minste één woonlaag grenst aan het maaiveld, en die beschikt over een tuin of terras op de begane grond.</text:p>
                </text:list-item>
                <text:list-item text:style-override="id1-3-2-2-1-2-3-19">
                  <text:number>i.</text:number>
                  <text:p text:style-name="al">WOZ- waarde: de waarde die een woning op grond van de Wet waardering onroerende zaken toegekend heeft gekregen van de gemeente. In deze subsidieregeling is de WOZ-waarde gebaseerd op gegevens uit het meetjaar 2022. </text:p>
                </text:list-item>
                <text:list-item text:style-override="id1-3-2-2-1-2-3-20">
                  <text:number>j.</text:number>
                  <text:p text:style-name="al">natuurvriendelijk isoleren: het uitvoeren van energiebesparende isolatiemaatregelen volgens de voorwaarden uit de landelijke aanpak Natuurvriendelijk Isoleren;</text:p>
                </text:list-item>
              </text:list>
              <text:p text:style-name="al"/>
            </text:section>
            <text:section text:name="artikel_id1-3-2-2-1-3" text:style-name="artikel">
              <text:p text:style-name="artikel_kop_titel"><text:span text:style-name="artikel_kop_label">Artikel</text:span> <text:span text:style-name="artikel_kop_nr">1.2</text:span> Doel subsidieregeling </text:p>
              <text:p text:style-name="al">Het doel van deze regeling is de CO2-uitstoot binnen de gemeente Veldhoven te verminderen. Deze subsidieregeling draagt daaraan bij door het stimuleren van eigenaar-bewoners om met isolatiemaatregelen hun woning te verduurzamen, door het aanbrengen van isolerend glas en isoleren van dak, vloer en/of muur en dergelijke. </text:p>
              <text:p text:style-name="al"/>
            </text:section>
            <text:section text:name="artikel_id1-3-2-2-1-4" text:style-name="artikel">
              <text:p text:style-name="artikel_kop_titel"><text:span text:style-name="artikel_kop_label">Artikel</text:span> <text:span text:style-name="artikel_kop_nr">1.3</text:span> Toepassingsbereik </text:p>
              <text:p text:style-name="al">Het bepaalde in deze subsidieregeling is van toepassing op de verstrekking van subsidies door het college voor de in artikel 1.6 bedoelde isolatiemaatregelen en voor zover passend binnen het gestelde in de Algemene subsidieverordening Veldhoven en de Specifieke uitkering lokale aanpak isolatie ter beschikking gesteld vanuit het Rijk. </text:p>
              <text:p text:style-name="al"/>
            </text:section>
            <text:section text:name="artikel_id1-3-2-2-1-5" text:style-name="artikel">
              <text:p text:style-name="artikel_kop_titel"><text:span text:style-name="artikel_kop_label">Artikel</text:span> <text:span text:style-name="artikel_kop_nr">1.4</text:span> Subsidieplafond </text:p>
              <text:p text:style-name="al"> Voor de uitvoering van de subsidieregeling is een totaal subsidieplafond vastgesteld van €3.443.289,00, verdeeld over drie tranches. Per tranche gelden afzonderlijke looptijden en mogelijkheden tot verlenging:</text:p>
              <text:list text:style-name="id1-3-2-2-1-5-3">
                <text:list-item text:style-override="id1-3-2-2-1-5-3-1">
                  <text:number>a.</text:number>
                  <text:p text:style-name="al">Tranche 1 heeft een subsidieplafond van €935.234,00. De looptijd eindigt op 31 december 2026. Deze tranche kan maximaal drie keer worden verlengd, tot uiterlijk 31 december 2029 .</text:p>
                </text:list-item>
                <text:list-item text:style-override="id1-3-2-2-1-5-3-2">
                  <text:number>b.</text:number>
                  <text:p text:style-name="al">Tranche 2 heeft een subsidieplafond van €1.440.465,00. Zodra de gelden van tranche 1 volledig benut zijn of de einddatum bereikt is, opent direct tranche 2. De looptijd eindigt op 31 december 2027. Deze tranche kan maximaal drie keer worden verlengd, tot uiterlijk 31 december 2030.</text:p>
                </text:list-item>
                <text:list-item text:style-override="id1-3-2-2-1-5-3-3">
                  <text:number>c.</text:number>
                  <text:p text:style-name="al">Tranche 3 heeft een subsidieplafond van €1.067.590,00. Zodra de gelden van tranche 2 volledig benut zijn opent direct tranche 3. De looptijd eindigt op 31 december 2028. Deze tranche kan maximaal twee keer worden verlengd, uiterlijk tot 31 december 2030.</text:p>
                </text:list-item>
              </text:list>
              <text:p text:style-name="al">Het subsidieplafond per tranche vormt het maximale bedrag dat beschikbaar is binnen de betreffende looptijd en verlengingsperiode. </text:p>
              <text:p text:style-name="al"/>
            </text:section>
            <text:section text:name="artikel_id1-3-2-2-1-6" text:style-name="artikel">
              <text:p text:style-name="artikel_kop_titel"><text:span text:style-name="artikel_kop_label">Artikel</text:span> <text:span text:style-name="artikel_kop_nr">1.5</text:span> Doelgroep subsidieregeling </text:p>
              <text:list text:style-name="id1-3-2-2-1-6-2">
                <text:list-item text:style-override="id1-3-2-2-1-6-2-1">
                  <text:number>1.</text:number>
                  <text:p text:style-name="al">De subsidie kan worden aangevraagd door eigenaar-bewoners van een grondgebonden koopwoning:</text:p>
                </text:list-item>
                <text:list-item text:style-override="id1-3-2-2-1-6-2-2">
                  <text:number>a.</text:number>
                  <text:p text:style-name="al">waarvan de woning binnen de grenzen van gemeente Veldhoven ligt; </text:p>
                </text:list-item>
                <text:list-item text:style-override="id1-3-2-2-1-6-2-3">
                  <text:number>b.</text:number>
                  <text:p text:style-name="al">waarvan de woning voldoet aan de voorwaarden van de SPUK lokale aanpak; </text:p>
                </text:list-item>
                <text:list-item text:style-override="id1-3-2-2-1-6-2-4">
                  <text:number>c.</text:number>
                  <text:p text:style-name="al">waarvan de woning t een WOZ-waarde heeft onder de gemiddelde WOZ-waarde van €435.000 in peiljaar 2022 en; </text:p>
                </text:list-item>
                <text:list-item text:style-override="id1-3-2-2-1-6-2-5">
                  <text:number>d.</text:number>
                  <text:p text:style-name="al">waarvan de woning slecht geïsoleerd is. </text:p>
                </text:list-item>
              </text:list>
              <text:p text:style-name="al"/>
            </text:section>
            <text:section text:name="artikel_id1-3-2-2-1-7" text:style-name="artikel">
              <text:p text:style-name="artikel_kop_titel"><text:span text:style-name="artikel_kop_label">Artikel</text:span> <text:span text:style-name="artikel_kop_nr">1.6</text:span> Subsidiabele isolatiemaatregelen </text:p>
              <text:list text:style-name="id1-3-2-2-1-7-2">
                <text:list-item text:style-override="id1-3-2-2-1-7-2-1">
                  <text:number>1.</text:number>
                  <text:p text:style-name="al">Subsidie kan worden verstrekt voor de uitvoering van in ieder geval de volgende isolatiemaatregelen:</text:p>
                </text:list-item>
                <text:list-item text:style-override="id1-3-2-2-1-7-2-2">
                  <text:number>a.</text:number>
                  <text:p text:style-name="al">spouwmuurisolatie of gevelisolatie </text:p>
                </text:list-item>
                <text:list-item text:style-override="id1-3-2-2-1-7-2-3">
                  <text:number>b.</text:number>
                  <text:p text:style-name="al">vloerisolatie of bodemisolatie </text:p>
                </text:list-item>
                <text:list-item text:style-override="id1-3-2-2-1-7-2-4">
                  <text:number>c.</text:number>
                  <text:p text:style-name="al">dakisolatie (binnenzijde of buitenzijde) of zolder/vliering-vloerisolatie </text:p>
                </text:list-item>
                <text:list-item text:style-override="id1-3-2-2-1-7-2-5">
                  <text:number>d.</text:number>
                  <text:p text:style-name="al">glas en kozijnpanelen (met isolatiewaarde van U ≤ 1,2 W/m2K,) </text:p>
                </text:list-item>
                <text:list-item text:style-override="id1-3-2-2-1-7-2-6">
                  <text:number>e.</text:number>
                  <text:p text:style-name="al">glas en kozijnpanelen (met isolatiewaarde van U ≤ 0,7 W/m2K) </text:p>
                </text:list-item>
                <text:list-item text:style-override="id1-3-2-2-1-7-2-7">
                  <text:number>f.</text:number>
                  <text:p text:style-name="al">isolerende deuren (met isolatiewaarde van U ≤ 1,5 W/m2K) </text:p>
                </text:list-item>
                <text:list-item text:style-override="id1-3-2-2-1-7-2-8">
                  <text:number>g.</text:number>
                  <text:p text:style-name="al">isolerende deuren (met isolatiewaarde van U ≤ 1,0 W/m2K i.c.m. nieuwe isolerende kozijnen, U ≤ 1,5 W/m2K).</text:p>
                </text:list-item>
                <text:list-item text:style-override="id1-3-2-2-1-7-2-9">
                  <text:number>2.</text:number>
                  <text:p text:style-name="al">Voor de nadere specificering, technische eisen en combinatieregels van de subsidiabele isolatiemaatregelen worden de richtlijnen en voorwaarden van de ISDE-subsidie gevolgd, voor zover deze van toepassing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SUBSIDIE VOOR SLECHT GEÏSOLEERDE WON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aanvraag </text:p>
              <text:list text:style-name="id1-3-2-2-2-3-2">
                <text:list-item text:style-override="id1-3-2-2-2-3-2-1">
                  <text:number>1.</text:number>
                  <text:p text:style-name="al">Het college kan een eenmalige subsidie verstrekken voor het treffen van de in artikel 1.6 beschreven isolatiemaatregelen. </text:p>
                </text:list-item>
                <text:list-item text:style-override="id1-3-2-2-2-3-2-2">
                  <text:number>2.</text:number>
                  <text:p text:style-name="al">De subsidie aanvraag kan ingediend worden via www.veldhoven.nl/isoleren. </text:p>
                </text:list-item>
                <text:list-item text:style-override="id1-3-2-2-2-3-2-3">
                  <text:number>3.</text:number>
                  <text:p text:style-name="al">Eigenaar-bewoners dienen de volgende gegevens aan te leveren bij het indienen van de declaratie:</text:p>
                </text:list-item>
                <text:list-item text:style-override="id1-3-2-2-2-3-2-4">
                  <text:number>•</text:number>
                  <text:p text:style-name="al">De factuur van de aannemer of van de aangekochte isolatiematerialen, deze factuur is uniek en niet eerder gebruikt bij een subsidieaanvraag voor woningisolatie bij gemeente Veldhoven. </text:p>
                </text:list-item>
                <text:list-item text:style-override="id1-3-2-2-2-3-2-5">
                  <text:number>•</text:number>
                  <text:p text:style-name="al">Foto’s van de voor en na situatie</text:p>
                </text:list-item>
              </text:list>
              <text:p text:style-name="al"/>
            </text:section>
            <text:section text:name="artikel_id1-3-2-2-2-4" text:style-name="artikel">
              <text:p text:style-name="artikel_kop_titel"><text:span text:style-name="artikel_kop_label"/> <text:span text:style-name="artikel_kop_nr"/>  Artikel 2.2 Subsidievaststelling &amp; -verlening </text:p>
              <text:list text:style-name="id1-3-2-2-2-4-2">
                <text:list-item text:style-override="id1-3-2-2-2-4-2-1">
                  <text:number>1.</text:number>
                  <text:p text:style-name="al">Aanvragen worden behandeld op volgorde van binnenkomst. Als de eigenaar-bewoner de gelegenheid heeft gehad de aanvraag aan te vullen, geldt als datum van ontvangst van de aanvraag de datum waarop de aanvraag is aangevuld.</text:p>
                </text:list-item>
                <text:list-item text:style-override="id1-3-2-2-2-4-2-2">
                  <text:number>2.</text:number>
                  <text:p text:style-name="al">Het college beslist binnen dertien weken na ontvangst van de volledige subsidieaanvraag over de subsidievaststelling en de uitbetaling. Een naar waarheid ingevuld, gedagtekend en ondertekend aanvraagformulier tot subsidievaststelling, zoals beschikbaar gesteld op de website van de mede-uitvoerder, gaat vergezeld van de in het aanvraagformulier aangegeven bescheiden. </text:p>
                </text:list-item>
                <text:list-item text:style-override="id1-3-2-2-2-4-2-3">
                  <text:number>3.</text:number>
                  <text:p text:style-name="al">Het college kan de beslistermijn voor ten hoogste vier weken verdagen. Zij doet hiervan voor afloop van de beslistermijn mededeling aan de eigenaar-bewoner.</text:p>
                </text:list-item>
                <text:list-item text:style-override="id1-3-2-2-2-4-2-4">
                  <text:number>4.</text:number>
                  <text:p text:style-name="al">Het college kan een controle uitvoeren op de subsidiabele activiteiten. Als bij de controle blijkt dat de subsidiabele activiteiten niet of niet geheel zijn uitgevoerd, kan het college de subsidievaststelling intrekken dan wel de subsidie op een lager bedrag vaststellen en overgaan tot het terugvorderen van de subsidie.</text:p>
                </text:list-item>
              </text:list>
              <text:p text:style-name="al"/>
            </text:section>
            <text:section text:name="artikel_id1-3-2-2-2-5" text:style-name="artikel">
              <text:p text:style-name="artikel_kop_titel"><text:span text:style-name="artikel_kop_label">Artikel</text:span> <text:span text:style-name="artikel_kop_nr">2.3</text:span> Voorwaarden subsidiabele isolatiemaatregelen </text:p>
              <text:list text:style-name="id1-3-2-2-2-5-2">
                <text:list-item text:style-override="id1-3-2-2-2-5-2-1">
                  <text:number>1.</text:number>
                  <text:p text:style-name="al">Om in aanmerking te komen voor een subsidie dienen de subsidiabele activiteite, zoals gedefinieerd in artikel 1.6, te voldoen aan de minimale isolatiewaarden en oppervlaktes gelijk aan de voorwaarden van de ISDE-regeling. Deze voorwaarden zijn in lijn met de LAI regeling. Eventuele wijzigingen op de LAI-regeling hebben ook invloed op deze subsidieregeling. </text:p>
                </text:list-item>
                <text:list-item text:style-override="id1-3-2-2-2-5-2-2">
                  <text:number>2.</text:number>
                  <text:p text:style-name="al">De activiteiten zoals gedefinieerd in artikel 1.6 zijn alleen subsidiabel als de isolatiemaatregel wordt aangebracht op een slecht geïsoleerd bouwdeel van de woning.</text:p>
                </text:list-item>
                <text:list-item text:style-override="id1-3-2-2-2-5-2-3">
                  <text:number>3.</text:number>
                  <text:p text:style-name="al">De subsidiabele activiteiten zoals gedefinieerd in artikel 1.6 zijn alleen subsidiabel als de isolatiemaatregelen zijn aangebracht na 1 januari 2023.</text:p>
                </text:list-item>
              </text:list>
              <text:p text:style-name="al"/>
            </text:section>
            <text:section text:name="artikel_id1-3-2-2-2-6" text:style-name="artikel">
              <text:p text:style-name="artikel_kop_titel"><text:span text:style-name="artikel_kop_label">Artikel</text:span> <text:span text:style-name="artikel_kop_nr">2.4</text:span> Hoogte van de subsidie </text:p>
              <text:list text:style-name="id1-3-2-2-2-6-2">
                <text:list-item text:style-override="id1-3-2-2-2-6-2-1">
                  <text:number>1.</text:number>
                  <text:p text:style-name="al">De subsidie bedraagt maximaal het factuurbedrag van de aannemer of de aangekochte isolatiematerialen met een maximum van €1500 per slecht geïsoleerde woning.</text:p>
                </text:list-item>
                <text:list-item text:style-override="id1-3-2-2-2-6-2-2">
                  <text:number>2.</text:number>
                  <text:p text:style-name="al">Er wordt geen onderscheid gemaakt per maatregel in het te ontvangen subsidiebedrag. </text:p>
                </text:list-item>
                <text:list-item text:style-override="id1-3-2-2-2-6-2-3">
                  <text:number>3.</text:number>
                  <text:p text:style-name="al">Eigenaar-bewoners kunnen per huishouden/woning, slechts eenmaal het maximale subsidiebedrag aanvragen. Dit bedrag kan in delen aangevraagd worden. Het volgende deel kan aangevraagd worden tot het subsidieplafond is bereiktof deze regeling stopt. </text:p>
                </text:list-item>
              </text:list>
              <text:p text:style-name="al"/>
            </text:section>
            <text:section text:name="artikel_id1-3-2-2-2-7" text:style-name="artikel">
              <text:p text:style-name="artikel_kop_titel"><text:span text:style-name="artikel_kop_label">Artikel</text:span> <text:span text:style-name="artikel_kop_nr">2.5</text:span> Aanvullende voorwaarden, verplichtingen en verantwoording </text:p>
              <text:list text:style-name="id1-3-2-2-2-7-2">
                <text:list-item text:style-override="id1-3-2-2-2-7-2-1">
                  <text:number>1.</text:number>
                  <text:p text:style-name="al">Eigenaar-bewoners moeten in de volgende gevallen kiezen tussen twee isolatiemaatregelen zoals beschreven in artikel 1.6: </text:p>
                </text:list-item>
                <text:list-item text:style-override="id1-3-2-2-2-7-2-2">
                  <text:number>a.</text:number>
                  <text:p text:style-name="al">Vloerisolatie of bodemisolatie </text:p>
                </text:list-item>
                <text:list-item text:style-override="id1-3-2-2-2-7-2-3">
                  <text:number>b.</text:number>
                  <text:p text:style-name="al">Dakisolatie of zolder/vlieringisolatie </text:p>
                </text:list-item>
                <text:list-item text:style-override="id1-3-2-2-2-7-2-4">
                  <text:number>2.</text:number>
                  <text:p text:style-name="al">Eigenaar-bewoners ontvangen alleen subsidie voor isolerende deuren, isolerende panelen in kozijnen en kozijnen als zij dat in combinatie met HR++, triple- of vacuümglas toepassen. </text:p>
                </text:list-item>
                <text:list-item text:style-override="id1-3-2-2-2-7-2-5">
                  <text:number>3.</text:number>
                  <text:p text:style-name="al">De isolatiemaatregel moet worden uitgevoerd conform de regels uit de Omgevingswet voor flora en fauna activiteiten. </text:p>
                </text:list-item>
                <text:list-item text:style-override="id1-3-2-2-2-7-2-6">
                  <text:number>4.</text:number>
                  <text:p text:style-name="al">Als de activiteit onder de landelijke aanpak Natuurvriendelijk Isoleren valt, mag in afwijking van lid 3 ook gebruik gemaakt worden van de landelijke aanpak Natuurvriendelijk Isoleren. Om in aanmerking te komen voor subsidie moet het bouwbedrijf, dat de werkzaamheden uitvoert, de Training Natuurvrij Maken hebben gevolgd en beschikken over het daarbij behorende certificaat.</text:p>
                </text:list-item>
                <text:list-item text:style-override="id1-3-2-2-2-7-2-7">
                  <text:number>5.</text:number>
                  <text:p text:style-name="al">Doe-het-zelf isolatiemaatregelen dienen ook te voldoen aan het bepaalde in de Omgevingswet voor flora en fauna activiteiten. </text:p>
                </text:list-item>
              </text:list>
              <text:p text:style-name="al"/>
            </text:section>
            <text:section text:name="artikel_id1-3-2-2-2-8" text:style-name="artikel">
              <text:p text:style-name="artikel_kop_titel"><text:span text:style-name="artikel_kop_label">Artikel</text:span> <text:span text:style-name="artikel_kop_nr">2.6</text:span> Weigeringsgronden </text:p>
              <text:p text:style-name="al">Het college kan een aanvraag om subsidie geheel of gedeeltelijk weigeren als: </text:p>
              <text:list text:style-name="id1-3-2-2-2-8-3">
                <text:list-item text:style-override="id1-3-2-2-2-8-3-1">
                  <text:number>a.</text:number>
                  <text:p text:style-name="al">de kosten voor de uitvoering van de maatregelen waarvoor een subsidieaanvraag is gedaan naar het oordeel van het college niet in redelijke verhouding staan tot het beoogde resultaat; </text:p>
                </text:list-item>
                <text:list-item text:style-override="id1-3-2-2-2-8-3-2">
                  <text:number>b.</text:number>
                  <text:p text:style-name="al">de subsidieaanvraag het maximale subsidiebedrag overschrijdt; </text:p>
                </text:list-item>
                <text:list-item text:style-override="id1-3-2-2-2-8-3-3">
                  <text:number>c.</text:number>
                  <text:p text:style-name="al">de isolatiemaatregelen, waarvoor subsidie is aangevraagd, niet bijdragen aan de realisatie van het doel van de regeling; </text:p>
                </text:list-item>
                <text:list-item text:style-override="id1-3-2-2-2-8-3-4">
                  <text:number>d.</text:number>
                  <text:p text:style-name="al">het aangevraagde subsidiebedrag hoger is dan de werkelijk gemaakte kosten na aftrek van andere aangevraagde of verleende subsidies voor dezelfde subsidiabele isolatiemaatregelen; </text:p>
                </text:list-item>
                <text:list-item text:style-override="id1-3-2-2-2-8-3-5">
                  <text:number>e.</text:number>
                  <text:p text:style-name="al">de maatregel waarvoor subsidie wordt aangevraagd een nieuw element aan de woning toevoegt en niet dient ter vervanging van een verouderde maatregel; </text:p>
                </text:list-item>
                <text:list-item text:style-override="id1-3-2-2-2-8-3-6">
                  <text:number>f.</text:number>
                  <text:p text:style-name="al">de maatregel zonder bijzondere inspanning terug te draaien is; </text:p>
                </text:list-item>
                <text:list-item text:style-override="id1-3-2-2-2-8-3-7">
                  <text:number>g.</text:number>
                  <text:p text:style-name="al">de eigenaar-bewoner reeds andere (lokale) subsidies ontvangt voor het verduurzamen van de woning</text:p>
                </text:list-item>
                <text:list-item text:style-override="id1-3-2-2-2-8-3-8">
                  <text:number>h.</text:number>
                  <text:p text:style-name="al">de woning niet grondgebonden is; </text:p>
                </text:list-item>
                <text:list-item text:style-override="id1-3-2-2-2-8-3-9">
                  <text:number>i.</text:number>
                  <text:p text:style-name="al">aanvrager geen eigenaar én bewoner is van de woning</text:p>
                </text:list-item>
                <text:list-item text:style-override="id1-3-2-2-2-8-3-10">
                  <text:number>j.</text:number>
                  <text:p text:style-name="al">de woning valt onder een Vereniging van Eigenaren; </text:p>
                </text:list-item>
                <text:list-item text:style-override="id1-3-2-2-2-8-3-11">
                  <text:number>k.</text:number>
                  <text:p text:style-name="al">de aanvraag geen betrekking heeft op een slecht geïsoleerde woning; </text:p>
                </text:list-item>
                <text:list-item text:style-override="id1-3-2-2-2-8-3-12">
                  <text:number>l.</text:number>
                  <text:p text:style-name="al">de woning een WOZ-waarde heeft hoger dan EUR 435.000 op peildatum 1 januari 2022; </text:p>
                </text:list-item>
                <text:list-item text:style-override="id1-3-2-2-2-8-3-13">
                  <text:number>m.</text:number>
                  <text:p text:style-name="al">met het aanbrengen van de isolatiemaatregelen is begonnen vóór 1 januari 2023; </text:p>
                </text:list-item>
                <text:list-item text:style-override="id1-3-2-2-2-8-3-14">
                  <text:number>n.</text:number>
                  <text:p text:style-name="al">met het aanbrengen van de isolatiemaatregelen is gestart na 1 januari 2023 en deze niet zijn uitgevoerd volgens de toen geldende landelijke richtlijnen voor natuurvriendelijk isoleren;</text:p>
                </text:list-item>
                <text:list-item text:style-override="id1-3-2-2-2-8-3-15">
                  <text:number>o.</text:number>
                  <text:p text:style-name="al">aanvrager het werk heeft laten uitvoeren door een aannemer die niet in Nederland gevestigd is.</text:p>
                </text:list-item>
                <text:list-item text:style-override="id1-3-2-2-2-8-3-16">
                  <text:number>p.</text:number>
                  <text:p text:style-name="al">het subsidieplafond is bereikt;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ardheidsclausule </text:p>
              <text:p text:style-name="al">Het college kan van het bepaalde in deze subsidieregeling afwijken voor zover de toepassing daarvan voor de eigenaar-bewoner gevolgen heeft die onevenredig zijn in verhouding tot de met de betrokken bepalingen te dienen doelen. </text:p>
              <text:p text:style-name="al"/>
            </text:section>
            <text:section text:name="artikel_id1-3-2-2-3-4" text:style-name="artikel">
              <text:p text:style-name="artikel_kop_titel"><text:span text:style-name="artikel_kop_label">Artikel</text:span> <text:span text:style-name="artikel_kop_nr">3.2</text:span> Overgangsrecht</text:p>
              <text:p text:style-name="al">Aanvragen voor subsidie die zijn ingediend voordat deze regeling in werking is getreden, worden afgedaan volgens de bepalingen uit de Subsidieregeling lokale aanpak isolatie (eerste tranche) Veldhoven.</text:p>
              <text:p text:style-name="al"/>
            </text:section>
            <text:section text:name="artikel_id1-3-2-2-3-5" text:style-name="artikel">
              <text:p text:style-name="artikel_kop_titel"><text:span text:style-name="artikel_kop_label">Artikel</text:span> <text:span text:style-name="artikel_kop_nr">3.3</text:span> Inwerkingtreding en citeertitel</text:p>
              <text:p text:style-name="al">Deze subsidieregeling treedt in werking de dag na bekendmaking. </text:p>
              <text:list text:style-name="id1-3-2-2-3-5-3">
                <text:list-item text:style-override="id1-3-2-2-3-5-3-1">
                  <text:number>1.</text:number>
                  <text:p text:style-name="al">Deze subsidieregeling vervalt op het moment dat het subsidieplafond is bereikt maar uiterlijk op 31-12-2030.</text:p>
                </text:list-item>
                <text:list-item text:style-override="id1-3-2-2-3-5-3-2">
                  <text:number>2.</text:number>
                  <text:p text:style-name="al">Deze subsidieregeling wordt aangehaald als: Subsidieregeling woningisolatie gemeente Veldhoven.</text:p>
                </text:list-item>
                <text:list-item text:style-override="id1-3-2-2-3-5-3-3">
                  <text:number>3.</text:number>
                  <text:p text:style-name="al">De Subsidieregeling lokale aanpak (eerste tranche) Veldhoven wordt ingetrokken.</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atum, </text:span></text:p>
            <text:p><text:span text:style-name="functie">Burgemeester en wethouders van de gemeente Vel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16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Subsidieregeling woningisolatie gemeente Veldhoven</meta:user-defined>
    <meta:user-defined meta:name="DCTERMS.W3CDTF/DCTERMS.available">2026-02-27</meta:user-defined>
    <meta:user-defined meta:name="DCTERMS.W3CDTF/OVERHEIDop.jaargang">2026</meta:user-defined>
    <meta:user-defined meta:name="OVERHEIDop.publicationIssue">91601</meta:user-defined>
    <meta:user-defined meta:name="OVERHEIDop.betreftRegeling">CVDR728633_1</meta:user-defined>
    <meta:user-defined meta:name="OVERHEIDop.GmbID/DC.identifier">gmb-2026-91601</meta:user-defined>
    <meta:user-defined meta:name="OVERHEIDop.versieInformatie"/>
  </office:meta>
</office:document-meta>
</file>