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Bussloo Beach Beachvolleybal op 3 en 4 juli 2026 op de locatie strand 't Gorsselaar, recreatiegebied Bussloo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/>
            <text:p text:style-name="common-al">Kenmerk: Z2026-00000259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  <text:list-item text:style-override="id1-3-2-1-1-6-3">
                <text:number>•</text:number>
                <text:p text:style-name="al"/>
                <text:p text:style-name="al">Ontheffing Zondags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26 februari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59</meta:user-defined>
    <meta:user-defined meta:name="DCTERMS.abstract">strand 't Gorsselaar, recreatiegebied Bussloo in Wilp</meta:user-defined>
    <dc:language>nl</dc:language>
    <meta:user-defined meta:name="OVERHEIDop.locatietype/OVERHEIDop.gebiedsmarkering">Vlak</meta:user-defined>
    <meta:user-defined meta:name="DC.title">Toestemming voor het houden van Bussloo Beach Beachvolleybal op 3 en 4 juli 2026 op de locatie strand 't Gorsselaar, recreatiegebied Bussloo in Wil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99</meta:user-defined>
    <meta:user-defined meta:name="OVERHEIDop.GmbID/DC.identifier">gmb-2026-91599</meta:user-defined>
    <meta:user-defined meta:name="OVERHEIDop.versieInformatie"/>
  </office:meta>
</office:document-meta>
</file>