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919837998ie0c4947b-268f-4b03-8599-6bbffda9cd69.png" manifest:media-type="image/x-eps"/>
  <manifest:file-entry manifest:full-path="Pictures/Afbeelding4i8b7a3dc6-0d16-4611-86a5-8f5f8d9454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27740 aanwijzen oplaadpunt Kraggeveenstraat thv nr 53, 1441MK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onlangs een verzoek heeft ontvangen van bezitters van een elektrisch</text:p>
            <text:p text:style-name="common-al">motorvoertuig voor het plaatsen van een laadpaal in de nabijheid van hun wo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Kraggeveenstraat nabij huisnummer 53 akkoord is bevonden om de volgende redenen:</text:p>
            <text:p text:style-name="common-al">• De betreffende locatie bevindt zich binnen 200 meter loopafstand van het woonadres van</text:p>
            <text:p text:style-name="common-al">de aanvragers;</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Kraggeveenstraat nabij huisnummer 53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tussenkopcur">Situatieschets:</text:p>
            <text:p text:style-name="last-al">
            <draw:frame><draw:text-box><text:section text:name="plaatje_id1-3-2-2-1-58-1" text:style-name="plaatje">
              <text:p text:style-name="illustratie_id1-3-2-2-1-58-1-1"><draw:frame draw:style-name="illustratie_id1-3-2-2-1-58-1-1" text:anchor-type="paragraph" svg:width="110.9mm" svg:height="48.3mm"><draw:image xlink:href="Pictures/afb919837998ie0c4947b-268f-4b03-8599-6bbffda9cd69.png" xlink:type="simple"/></draw:frame></text:p>
            </text:section></draw:text-box></draw:frame>
          </text:p>
            <text:p text:style-name="tekst_bottom"/>
          </text:section>
        </text:section>
        <text:section text:name="regeling-sluiting_id1-3-2-3" text:style-name="regeling-sluiting">
          <text:section text:name="ondertekening_id1-3-2-3-1">
            <text:p><text:span text:style-name="functie">Purmerend, 25 februar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8b7a3dc6-0d16-4611-86a5-8f5f8d94547c.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15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Kraggeveenstraat thv nr 5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7740</meta:user-defined>
    <meta:user-defined meta:name="OVERHEIDop.verkeersbordcode">E8c</meta:user-defined>
    <dc:language>nl</dc:language>
    <meta:user-defined meta:name="OVERHEIDop.locatietype/OVERHEIDop.gebiedsmarkering">Punt</meta:user-defined>
    <meta:user-defined meta:name="DC.title">Verkeersbesluit nummer 927740 aanwijzen oplaadpunt Kraggeveenstraat thv nr 53, 1441MK Purmerend</meta:user-defined>
    <meta:user-defined meta:name="OVERHEIDop.datumEindeReactietermijn">2026-04-10</meta:user-defined>
    <meta:user-defined meta:name="OVERHEIDop.TilID/OVERHEIDop.terinzageleggingOP">til-2026-7133</meta:user-defined>
    <meta:user-defined meta:name="DCTERMS.W3CDTF/DCTERMS.available">2026-02-27</meta:user-defined>
    <meta:user-defined meta:name="DCTERMS.W3CDTF/OVERHEIDop.jaargang">2026</meta:user-defined>
    <meta:user-defined meta:name="OVERHEIDop.publicationIssue">91597</meta:user-defined>
    <meta:user-defined meta:name="OVERHEIDop.GmbID/DC.identifier">gmb-2026-91597</meta:user-defined>
    <meta:user-defined meta:name="OVERHEIDop.versieInformatie"/>
  </office:meta>
</office:document-meta>
</file>