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Veekeuring Noord-Friesland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Dantumadiel een aanvraag voor een evenementenvergunning ontvangen op percelen achter Foarwei 31a en 39 te Wâlterswâld. De aanvraag is geregistreerd onder zaaknummer 2026-051079. De aanvraag betreft het organiseren van Veekeuring Noord-Friesland te Wâlterswâld op 25 juli 2026 van 09.00 uur t/m 16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15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1079</meta:user-defined>
    <meta:user-defined meta:name="DCTERMS.abstract">Op percelen achter Foarwei 31a en 39, op 25 juli 2026 van 09.00 uur t/m 16.00 uur.</meta:user-defined>
    <dc:language>nl</dc:language>
    <meta:user-defined meta:name="OVERHEIDop.locatietype/OVERHEIDop.gebiedsmarkering">Vlak</meta:user-defined>
    <meta:user-defined meta:name="DC.title">Ontvangst aanvraag evenementenvergunning voor het organiseren van Veekeuring Noord-Friesland te Wâlterswâl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588</meta:user-defined>
    <meta:user-defined meta:name="OVERHEIDop.GmbID/DC.identifier">gmb-2026-91588</meta:user-defined>
    <meta:user-defined meta:name="OVERHEIDop.versieInformatie"/>
  </office:meta>
</office:document-meta>
</file>