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b229ce4-ceac-4522-9742-26e8c14e4483.png" manifest:media-type="image/x-eps"/>
  <manifest:file-entry manifest:full-path="Pictures/Picture2if2ba0687-7668-498d-9eab-ec862abb788f.png" manifest:media-type="image/x-eps"/>
  <manifest:file-entry manifest:full-path="Pictures/Picture5i5eaac7da-e5bf-4ace-993d-b0b5c1994120.png" manifest:media-type="image/x-eps"/>
  <manifest:file-entry manifest:full-path="Pictures/Picture8i7858431f-d408-465d-baab-0663890e103e.png" manifest:media-type="image/x-eps"/>
  <manifest:file-entry manifest:full-path="Pictures/Picture3i87cd875d-1af4-42cd-9cd0-8869cc1ef420.png" manifest:media-type="image/x-eps"/>
  <manifest:file-entry manifest:full-path="Pictures/Picture6i9e0dc1a4-99e5-44b3-861f-e080c222f285.png" manifest:media-type="image/x-eps"/>
  <manifest:file-entry manifest:full-path="Pictures/Picture4iad9c8ce8-6090-414e-a848-54bc0efd7402.png" manifest:media-type="image/x-eps"/>
  <manifest:file-entry manifest:full-path="Pictures/Picture2i28669f24-0186-453f-b0c0-10d3c6055389.jpg" manifest:media-type="image/x-eps"/>
  <manifest:file-entry manifest:full-path="Pictures/Picture7ic6484d0e-1270-4278-9580-b4a961ff6671.png" manifest:media-type="image/x-eps"/>
  <manifest:file-entry manifest:full-path="Pictures/Picture1iab343ccd-aea0-47a8-a6dc-bb30dcd4c113.jpg" manifest:media-type="image/x-eps"/>
  <manifest:file-entry manifest:full-path="Pictures/Picture9i13cd9b7c-a5b2-4bc3-943f-8bc5b6c14e68.png" manifest:media-type="image/x-eps"/>
  <manifest:file-entry manifest:full-path="Pictures/Afbeelding1ieb7abb44-dbca-4bb3-894b-e6521318f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et instellen van een voorrangssituatie, een verplicht voetpad, een verplicht fietspad, een 30 km zone, een eenrichtingsweg en een gesloten verklaring t.h.v. de kruising Marie Curielaan en Pieter Zeemanstraat en Hendrik Lorentzweg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oorrangssituatie, een verplicht voetpad, een verplicht fietspad, een 30 km zone, een eenrichtingsweg en een gesloten verklaring t.h.v. de kruising Marie Curielaan en Pieter Zeemanstraat en Hendrik Lorentzweg in Nobelhorst te Almere Hout </text:p>
            <text:p text:style-name="al">Steller: AE Workel</text:p>
            <text:p text:style-name="al">Afdeling: Stadsruimte</text:p>
            <text:p text:style-name="al">Nummer: 19344313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
            <text:p text:style-name="common-al">Het betreffen de volgende verkeerskundige situaties:</text:p>
            <text:p text:style-name="common-al"/>
            <text:list text:style-name="id1-3-2-2-1-26">
              <text:list-item text:style-override="id1-3-2-2-1-26-1">
                <text:number>•</text:number>
                <text:p text:style-name="al">zonaal 30 km/u; bord A01-30-zb resp. bord A02-30-ze</text:p>
              </text:list-item>
              <text:list-item text:style-override="id1-3-2-2-1-26-2">
                <text:number>•</text:number>
                <text:p text:style-name="al">
                <draw:frame><draw:text-box><text:section text:name="plaatje_id1-3-2-2-1-26-2-2-1" text:style-name="plaatje">
                  <text:p text:style-name="illustratie_id1-3-2-2-1-26-2-2-1-1"><draw:frame draw:style-name="illustratie_id1-3-2-2-1-26-2-2-1-1" text:anchor-type="paragraph" svg:width="11.200000000000001mm" svg:height="13.899999999999999mm"><draw:image xlink:href="Pictures/Picture1i5b229ce4-ceac-4522-9742-26e8c14e4483.png" xlink:type="simple"/></draw:frame></text:p>
                </text:section></draw:text-box></draw:frame>A01-30-zb </text:p>
              </text:list-item>
            </text:list>
            <text:p text:style-name="common-al"/>
            <text:list text:style-name="id1-3-2-2-1-28">
              <text:list-item text:style-override="id1-3-2-2-1-28-1">
                <text:number>•</text:number>
                <text:p text:style-name="al">voorrangssituatie; bord B06</text:p>
              </text:list-item>
              <text:list-item text:style-override="id1-3-2-2-1-28-2">
                <text:number>•</text:number>
                <text:p text:style-name="al">
                <draw:frame><draw:text-box><text:section text:name="plaatje_id1-3-2-2-1-28-2-2-1" text:style-name="plaatje">
                  <text:p text:style-name="illustratie_id1-3-2-2-1-28-2-2-1-1"><draw:frame draw:style-name="illustratie_id1-3-2-2-1-28-2-2-1-1" text:anchor-type="paragraph" svg:width="11.799999999999999mm" svg:height="10.8mm"><draw:image xlink:href="Pictures/Picture2if2ba0687-7668-498d-9eab-ec862abb788f.png" xlink:type="simple"/></draw:frame></text:p>
                </text:section></draw:text-box></draw:frame> B06   <draw:frame><draw:text-box><text:section text:name="plaatje_id1-3-2-2-1-28-2-2-2" text:style-name="plaatje"><text:p text:style-name="illustratie_id1-3-2-2-1-28-2-2-2-1"><draw:frame draw:style-name="illustratie_id1-3-2-2-1-28-2-2-2-1" text:anchor-type="paragraph" svg:width="16.200000000000003mm" svg:height="10.9mm"><draw:image xlink:href="Pictures/Picture5i5eaac7da-e5bf-4ace-993d-b0b5c1994120.png" xlink:type="simple"/></draw:frame></text:p></text:section></draw:text-box></draw:frame> OB02+OB503   <draw:frame><draw:text-box><text:section text:name="plaatje_id1-3-2-2-1-28-2-2-3" text:style-name="plaatje"><text:p text:style-name="illustratie_id1-3-2-2-1-28-2-2-3-1"><draw:frame draw:style-name="illustratie_id1-3-2-2-1-28-2-2-3-1" text:anchor-type="paragraph" svg:width="26.5mm" svg:height="9.3mm"><draw:image xlink:href="Pictures/Picture8i7858431f-d408-465d-baab-0663890e103e.png" xlink:type="simple"/></draw:frame></text:p></text:section></draw:text-box></draw:frame> OB618+OB503</text:p>
              </text:list-item>
              <text:list-item text:style-override="id1-3-2-2-1-28-3">
                <text:number>•</text:number>
                <text:p text:style-name="al"/>
              </text:list-item>
              <text:list-item text:style-override="id1-3-2-2-1-28-4">
                <text:number>•</text:number>
                <text:p text:style-name="al">Gesloten verklaring</text:p>
              </text:list-item>
              <text:list-item text:style-override="id1-3-2-2-1-28-5">
                <text:number>•</text:number>
                <text:p text:style-name="al">
                <draw:frame><draw:text-box><text:section text:name="plaatje_id1-3-2-2-1-28-5-2-1" text:style-name="plaatje">
                  <text:p text:style-name="illustratie_id1-3-2-2-1-28-5-2-1-1"><draw:frame draw:style-name="illustratie_id1-3-2-2-1-28-5-2-1-1" text:anchor-type="paragraph" svg:width="14.299999999999999mm" svg:height="14.299999999999999mm"><draw:image xlink:href="Pictures/Picture3i87cd875d-1af4-42cd-9cd0-8869cc1ef420.png" xlink:type="simple"/></draw:frame></text:p>
                </text:section></draw:text-box></draw:frame> C01   <draw:frame><draw:text-box><text:section text:name="plaatje_id1-3-2-2-1-28-5-2-2" text:style-name="plaatje"><text:p text:style-name="illustratie_id1-3-2-2-1-28-5-2-2-1"><draw:frame draw:style-name="illustratie_id1-3-2-2-1-28-5-2-2-1" text:anchor-type="paragraph" svg:width="26.5mm" svg:height="8.7mm"><draw:image xlink:href="Pictures/Picture6i9e0dc1a4-99e5-44b3-861f-e080c222f285.png" xlink:type="simple"/></draw:frame></text:p></text:section></draw:text-box></draw:frame> OB 104</text:p>
              </text:list-item>
              <text:list-item text:style-override="id1-3-2-2-1-28-6">
                <text:number>•</text:number>
                <text:p text:style-name="al"/>
              </text:list-item>
              <text:list-item text:style-override="id1-3-2-2-1-28-7">
                <text:number/>
                <text:p text:style-name="al"/>
              </text:list-item>
              <text:list-item text:style-override="id1-3-2-2-1-28-8">
                <text:number/>
                <text:p text:style-name="al">rijrichting</text:p>
              </text:list-item>
              <text:list-item text:style-override="id1-3-2-2-1-28-9">
                <text:number>•</text:number>
                <text:p text:style-name="al">
                <draw:frame><draw:text-box><text:section text:name="plaatje_id1-3-2-2-1-28-9-2-1" text:style-name="plaatje">
                  <text:p text:style-name="illustratie_id1-3-2-2-1-28-9-2-1-1"><draw:frame draw:style-name="illustratie_id1-3-2-2-1-28-9-2-1-1" text:anchor-type="paragraph" svg:width="15.9mm" svg:height="15.700000000000001mm"><draw:image xlink:href="Pictures/Picture4iad9c8ce8-6090-414e-a848-54bc0efd7402.png" xlink:type="simple"/></draw:frame></text:p>
                </text:section></draw:text-box></draw:frame> D02-ro</text:p>
              </text:list-item>
              <text:list-item text:style-override="id1-3-2-2-1-28-10">
                <text:number/>
                <text:p text:style-name="al"/>
              </text:list-item>
              <text:list-item text:style-override="id1-3-2-2-1-28-11">
                <text:number/>
                <text:p text:style-name="al"/>
              </text:list-item>
              <text:list-item text:style-override="id1-3-2-2-1-28-12">
                <text:number>•</text:number>
                <text:p text:style-name="al">verplicht fietspad; bord G11</text:p>
              </text:list-item>
              <text:list-item text:style-override="id1-3-2-2-1-28-13">
                <text:number>•</text:number>
                <text:p text:style-name="al">
                <draw:frame><draw:text-box><text:section text:name="plaatje_id1-3-2-2-1-28-13-2-1" text:style-name="plaatje">
                  <text:p text:style-name="illustratie_id1-3-2-2-1-28-13-2-1-1"><draw:frame draw:style-name="illustratie_id1-3-2-2-1-28-13-2-1-1" text:anchor-type="paragraph" svg:width="13.3mm" svg:height="13.4mm"><draw:image xlink:href="Pictures/Picture2i28669f24-0186-453f-b0c0-10d3c6055389.jpg" xlink:type="simple"/></draw:frame></text:p>
                </text:section></draw:text-box></draw:frame> G11   <draw:frame><draw:text-box><text:section text:name="plaatje_id1-3-2-2-1-28-13-2-2" text:style-name="plaatje"><text:p text:style-name="illustratie_id1-3-2-2-1-28-13-2-2-1"><draw:frame draw:style-name="illustratie_id1-3-2-2-1-28-13-2-2-1" text:anchor-type="paragraph" svg:width="20.6mm" svg:height="9.3mm"><draw:image xlink:href="Pictures/Picture7ic6484d0e-1270-4278-9580-b4a961ff6671.png" xlink:type="simple"/></draw:frame></text:p></text:section></draw:text-box></draw:frame>  OB505</text:p>
              </text:list-item>
              <text:list-item text:style-override="id1-3-2-2-1-28-14">
                <text:number/>
                <text:p text:style-name="al"/>
              </text:list-item>
              <text:list-item text:style-override="id1-3-2-2-1-28-15">
                <text:number/>
                <text:p text:style-name="al"/>
              </text:list-item>
              <text:list-item text:style-override="id1-3-2-2-1-28-16">
                <text:number>•</text:number>
                <text:p text:style-name="al">verplicht voetpad; bord G07</text:p>
              </text:list-item>
              <text:list-item text:style-override="id1-3-2-2-1-28-17">
                <text:number>•</text:number>
                <text:p text:style-name="al">
                <draw:frame><draw:text-box><text:section text:name="plaatje_id1-3-2-2-1-28-17-2-1" text:style-name="plaatje">
                  <text:p text:style-name="illustratie_id1-3-2-2-1-28-17-2-1-1"><draw:frame draw:style-name="illustratie_id1-3-2-2-1-28-17-2-1-1" text:anchor-type="paragraph" svg:width="13.3mm" svg:height="13.4mm"><draw:image xlink:href="Pictures/Picture1iab343ccd-aea0-47a8-a6dc-bb30dcd4c113.jpg" xlink:type="simple"/></draw:frame></text:p>
                </text:section></draw:text-box></draw:frame> G07</text:p>
              </text:list-item>
              <text:list-item text:style-override="id1-3-2-2-1-28-18">
                <text:number/>
                <text:p text:style-name="al"/>
              </text:list-item>
            </text:list>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kruising Marie Curielaan en Pieter Zeemanstraat en Hendrik Lorentzweg een voorrangssituatie in te stellen, alsmede het instellen van een verplicht voetpad, een verplicht fietspad, een gesloten verklaring uitgezonderd lijnbussen, een herhaling van een 30 km zone en een aangegeven rijrichting.</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7">
              <text:list-item text:style-override="id1-3-2-2-1-47-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het instellen van een voorrangssituatie, een verplicht voetpad, een verplicht fietspad, een 30 km zone, een eenrichtingsweg en een gesloten verklaring t.h.v. de kruising Marie Curielaan en Pieter Zeemanstraat en Hendrik Lorentzweg in Nobelhorst te Almere Hout door:</text:p>
            <text:list text:style-name="id1-3-2-2-1-57">
              <text:list-item text:style-override="id1-3-2-2-1-57-1">
                <text:number>1.</text:number>
                <text:p text:style-name="al">Het plaatsen van de borden <text:span text:style-name="nadrukvet">B06</text:span>, (zijnde Verleen voorrang aan bestuurders op kruisende weg, conform bijlage II van de BABW), conform de bij dit besluit behorende situatietekening.</text:p>
              </text:list-item>
              <text:list-item text:style-override="id1-3-2-2-1-57-2">
                <text:number>2.</text:number>
                <text:p text:style-name="al">Het plaatsen van de borden <text:span text:style-name="nadrukvet">G07</text:span>, (zijnde verplicht voetpad, conform bijlage II van de BABW), conform de bij dit besluit behorende situatietekening.</text:p>
              </text:list-item>
              <text:list-item text:style-override="id1-3-2-2-1-57-3">
                <text:number>3.</text:number>
                <text:p text:style-name="al">Het plaatsen van de borden <text:span text:style-name="nadrukvet">G11</text:span>, (zijnde verplicht fietspad, conform bijlage II van de BABW), in combinatie met onderbord OB505,conform de bij dit besluit behorende situatietekening.</text:p>
              </text:list-item>
              <text:list-item text:style-override="id1-3-2-2-1-57-4">
                <text:number>4.</text:number>
                <text:p text:style-name="al">Het plaatsen van de borden <text:span text:style-name="nadrukvet">A01-30-zh</text:span>, (zijnde 30 km zone, conform bijlage II van de BABW), conform de bij dit besluit behorende situatietekening.</text:p>
              </text:list-item>
              <text:list-item text:style-override="id1-3-2-2-1-57-5">
                <text:number>5.</text:number>
                <text:p text:style-name="al">Het plaatsen van de borden <text:span text:style-name="nadrukvet">C01</text:span>, (zijnde Gesloten in beide richtingen voor voertuigen, ruiters en geleiders van rij- of trekdieren of vee, conform bijlage II van de BABW), in combinatie met onderbord OB104, conform de bij dit besluit behorende situatietekening.</text:p>
              </text:list-item>
              <text:list-item text:style-override="id1-3-2-2-1-57-6">
                <text:number>6.</text:number>
                <text:p text:style-name="al">Het plaatsen van de borden <text:span text:style-name="nadrukvet">D02-ro</text:span>, (zijnde Gebod voor alle bestuurders het bord voorbij te aan</text:p>
              </text:list-item>
              <text:list-item text:style-override="id1-3-2-2-1-57-7">
                <text:number>7.</text:number>
                <text:p text:style-name="al">aan de  zijde die de pijl aangeeft, conform bijlage II van de BABW), conform de bij dit besluit behorende situatietekening.</text:p>
              </text:list-item>
            </text:list>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6-1" text:style-name="plaatje">
              <text:p text:style-name="illustratie_id1-3-2-2-1-66-1-1"><draw:frame draw:style-name="illustratie_id1-3-2-2-1-66-1-1" text:anchor-type="paragraph" svg:width="33.5mm" svg:height="18.6mm"><draw:image xlink:href="Pictures/Picture9i13cd9b7c-a5b2-4bc3-943f-8bc5b6c14e68.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92-1" text:style-name="plaatje">
              <text:p text:style-name="illustratie_id1-3-2-2-1-92-1-1"><draw:frame draw:style-name="illustratie_id1-3-2-2-1-92-1-1" text:anchor-type="paragraph" svg:width="153mm" svg:height="147.51509433962264mm"><draw:image xlink:href="Pictures/Afbeelding1ieb7abb44-dbca-4bb3-894b-e6521318f6cd.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2-1-1" style:parent-style-name="Standard">
      <style:paragraph-properties style:line-spacing="0mm" style:text-autospace="none" ofo:line-height="0.001cm"/>
    </style:style>
    <style:style style:family="graphic" style:name="illustratie_id1-3-2-2-1-26-2-2-1-1" style:parent-style-name="Standard">
      <style:graphic-properties style:horizontal-pos="left" style:horizontal-rel="paragraph" style:vertical-pos="top" style:vertical-rel="paragraph" style:wrap="none" ofo:margin-right="3mm"/>
    </style:style>
    <style:style style:family="paragraph" style:name="illustratie_id1-3-2-2-1-28-2-2-1-1" style:parent-style-name="Standard">
      <style:paragraph-properties style:line-spacing="0mm" style:text-autospace="none" ofo:line-height="0.001cm"/>
    </style:style>
    <style:style style:family="graphic" style:name="illustratie_id1-3-2-2-1-28-2-2-1-1" style:parent-style-name="Standard">
      <style:graphic-properties style:horizontal-pos="left" style:horizontal-rel="paragraph" style:vertical-pos="top" style:vertical-rel="paragraph" style:wrap="none" ofo:margin-right="3mm"/>
    </style:style>
    <style:style style:family="paragraph" style:name="illustratie_id1-3-2-2-1-28-2-2-2-1" style:parent-style-name="Standard">
      <style:paragraph-properties style:line-spacing="0mm" style:text-autospace="none" ofo:line-height="0.001cm"/>
    </style:style>
    <style:style style:family="graphic" style:name="illustratie_id1-3-2-2-1-28-2-2-2-1" style:parent-style-name="Standard">
      <style:graphic-properties style:horizontal-pos="left" style:horizontal-rel="paragraph" style:vertical-pos="top" style:vertical-rel="paragraph" style:wrap="none" ofo:margin-right="3mm"/>
    </style:style>
    <style:style style:family="paragraph" style:name="illustratie_id1-3-2-2-1-28-2-2-3-1" style:parent-style-name="Standard">
      <style:paragraph-properties style:line-spacing="0mm" style:text-autospace="none" ofo:line-height="0.001cm"/>
    </style:style>
    <style:style style:family="graphic" style:name="illustratie_id1-3-2-2-1-28-2-2-3-1" style:parent-style-name="Standard">
      <style:graphic-properties style:horizontal-pos="left" style:horizontal-rel="paragraph" style:vertical-pos="top" style:vertical-rel="paragraph" style:wrap="none" ofo:margin-right="3mm"/>
    </style:style>
    <style:style style:family="paragraph" style:name="illustratie_id1-3-2-2-1-28-5-2-1-1" style:parent-style-name="Standard">
      <style:paragraph-properties style:line-spacing="0mm" style:text-autospace="none" ofo:line-height="0.001cm"/>
    </style:style>
    <style:style style:family="graphic" style:name="illustratie_id1-3-2-2-1-28-5-2-1-1" style:parent-style-name="Standard">
      <style:graphic-properties style:horizontal-pos="left" style:horizontal-rel="paragraph" style:vertical-pos="top" style:vertical-rel="paragraph" style:wrap="none" ofo:margin-right="3mm"/>
    </style:style>
    <style:style style:family="paragraph" style:name="illustratie_id1-3-2-2-1-28-5-2-2-1" style:parent-style-name="Standard">
      <style:paragraph-properties style:line-spacing="0mm" style:text-autospace="none" ofo:line-height="0.001cm"/>
    </style:style>
    <style:style style:family="graphic" style:name="illustratie_id1-3-2-2-1-28-5-2-2-1" style:parent-style-name="Standard">
      <style:graphic-properties style:horizontal-pos="left" style:horizontal-rel="paragraph" style:vertical-pos="top" style:vertical-rel="paragraph" style:wrap="none" ofo:margin-right="3mm"/>
    </style:style>
    <style:style style:family="paragraph" style:name="illustratie_id1-3-2-2-1-28-9-2-1-1" style:parent-style-name="Standard">
      <style:paragraph-properties style:line-spacing="0mm" style:text-autospace="none" ofo:line-height="0.001cm"/>
    </style:style>
    <style:style style:family="graphic" style:name="illustratie_id1-3-2-2-1-28-9-2-1-1" style:parent-style-name="Standard">
      <style:graphic-properties style:horizontal-pos="left" style:horizontal-rel="paragraph" style:vertical-pos="top" style:vertical-rel="paragraph" style:wrap="none" ofo:margin-right="3mm"/>
    </style:style>
    <style:style style:family="paragraph" style:name="illustratie_id1-3-2-2-1-28-13-2-1-1" style:parent-style-name="Standard">
      <style:paragraph-properties style:line-spacing="0mm" style:text-autospace="none" ofo:line-height="0.001cm"/>
    </style:style>
    <style:style style:family="graphic" style:name="illustratie_id1-3-2-2-1-28-13-2-1-1" style:parent-style-name="Standard">
      <style:graphic-properties style:horizontal-pos="left" style:horizontal-rel="paragraph" style:vertical-pos="top" style:vertical-rel="paragraph" style:wrap="none" ofo:margin-right="3mm"/>
    </style:style>
    <style:style style:family="paragraph" style:name="illustratie_id1-3-2-2-1-28-13-2-2-1" style:parent-style-name="Standard">
      <style:paragraph-properties style:line-spacing="0mm" style:text-autospace="none" ofo:line-height="0.001cm"/>
    </style:style>
    <style:style style:family="graphic" style:name="illustratie_id1-3-2-2-1-28-13-2-2-1" style:parent-style-name="Standard">
      <style:graphic-properties style:horizontal-pos="left" style:horizontal-rel="paragraph" style:vertical-pos="top" style:vertical-rel="paragraph" style:wrap="none" ofo:margin-right="3mm"/>
    </style:style>
    <style:style style:family="paragraph" style:name="illustratie_id1-3-2-2-1-28-17-2-1-1" style:parent-style-name="Standard">
      <style:paragraph-properties style:line-spacing="0mm" style:text-autospace="none" ofo:line-height="0.001cm"/>
    </style:style>
    <style:style style:family="graphic" style:name="illustratie_id1-3-2-2-1-28-17-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5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oorrangssituatie, een verplicht voetpad, een verplicht fietspad, een 30 km zone, een eenrichtingsweg en een gesloten verklaring  - Pieter Ze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6</meta:user-defined>
    <meta:user-defined meta:name="OVERHEIDop.verkeersbordcode">C1</meta:user-defined>
    <meta:user-defined meta:name="OVERHEIDop.verkeersbordcode">D2</meta:user-defined>
    <meta:user-defined meta:name="OVERHEIDop.verkeersbordcode">G7</meta:user-defined>
    <meta:user-defined meta:name="OVERHEIDop.verkeersbordcode">G11</meta:user-defined>
    <dc:language>nl</dc:language>
    <meta:user-defined meta:name="OVERHEIDop.locatietype/OVERHEIDop.gebiedsmarkering">Vlak</meta:user-defined>
    <meta:user-defined meta:name="DC.title">Het instellen van een voorrangssituatie, een verplicht voetpad, een verplicht fietspad, een 30 km zone, een eenrichtingsweg en een gesloten verklaring t.h.v. de kruising Marie Curielaan en Pieter Zeemanstraat en Hendrik Lorentzweg in Nobelhorst te Almere Hout.</meta:user-defined>
    <meta:user-defined meta:name="DCTERMS.W3CDTF/DCTERMS.available">2026-02-27</meta:user-defined>
    <meta:user-defined meta:name="DCTERMS.W3CDTF/OVERHEIDop.jaargang">2026</meta:user-defined>
    <meta:user-defined meta:name="OVERHEIDop.publicationIssue">91586</meta:user-defined>
    <meta:user-defined meta:name="OVERHEIDop.GmbID/DC.identifier">gmb-2026-91586</meta:user-defined>
    <meta:user-defined meta:name="OVERHEIDop.versieInformatie"/>
  </office:meta>
</office:document-meta>
</file>