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ollenbergweg 8 Amsterdam , 18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OD2026-0011587</text:p>
            <text:p text:style-name="common-al">DSO nummer: 2026021800405</text:p>
            <text:p text:style-name="common-al">Ontvangstdatum melding: 18-02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58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8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1587</meta:user-defined>
    <meta:user-defined meta:name="DCTERMS.abstract">G2250129 Kollenbergweg,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Kollenbergweg 8 Amsterdam , 18 meter richting zuidoost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81</meta:user-defined>
    <meta:user-defined meta:name="OVERHEIDop.GmbID/DC.identifier">gmb-2026-91581</meta:user-defined>
    <meta:user-defined meta:name="OVERHEIDop.versieInformatie"/>
  </office:meta>
</office:document-meta>
</file>