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een tijdelijke opslag van 14 containers t.b.v. Hookipa Beach, van 16 februari 2026 tot en met 30 juni 2026, ten zuiden van Laguna Beach, strand Camperduin 12, verzenddatum 25 februari 2026 (Z2026-00001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58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8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8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213</meta:user-defined>
    <meta:user-defined meta:name="DCTERMS.abstract">tijdelijke opslag van 14 containers tbv Hookipa Beach Strand Laguna Camperduin, verzenddatum 25 februari 2026 (Z2026-00001213)</meta:user-defined>
    <dc:language>nl</dc:language>
    <meta:user-defined meta:name="OVERHEIDop.locatietype/OVERHEIDop.gebiedsmarkering">Punt</meta:user-defined>
    <meta:user-defined meta:name="DC.title">Gemeente Bergen, verleende vergunning voor een tijdelijke opslag van 14 containers t.b.v. Hookipa Beach, van 16 februari 2026 tot en met 30 juni 2026, ten zuiden van Laguna Beach, strand Camperduin 12, verzenddatum 25 februari 2026 (Z2026-00001213)</meta:user-defined>
    <meta:user-defined meta:name="DCTERMS.W3CDTF/DCTERMS.available">2026-02-27</meta:user-defined>
    <meta:user-defined meta:name="DCTERMS.W3CDTF/OVERHEIDop.jaargang">2026</meta:user-defined>
    <meta:user-defined meta:name="OVERHEIDop.publicationIssue">91580</meta:user-defined>
    <meta:user-defined meta:name="OVERHEIDop.GmbID/DC.identifier">gmb-2026-91580</meta:user-defined>
    <meta:user-defined meta:name="OVERHEIDop.versieInformatie"/>
  </office:meta>
</office:document-meta>
</file>