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enkade tegenover huisnummer 4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speedbootje met grijs dekzeil en met registratienummer H2083, wordt 20 januari 2026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enkade tegenover huisnummer 40, Den Haa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58</meta:user-defined>
    <meta:user-defined meta:name="OVERHEIDop.GmbID/DC.identifier">gmb-2026-9158</meta:user-defined>
    <meta:user-defined meta:name="OVERHEIDop.versieInformatie"/>
  </office:meta>
</office:document-meta>
</file>