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32540443i5e690a2b-ee76-455e-8d17-0389391d93e6.jpg" manifest:media-type="image/x-eps"/>
  <manifest:file-entry manifest:full-path="Pictures/Picture2i498ff0b0-3122-4248-99c4-e2d3178945d0.jpg" manifest:media-type="image/x-eps"/>
  <manifest:file-entry manifest:full-path="Pictures/Picture3i5ebc1771-4212-491a-be01-d1cf147a6daa.jpg" manifest:media-type="image/x-eps"/>
  <manifest:file-entry manifest:full-path="Pictures/Picture4iee455829-88b9-404e-b028-6a8b8e8b4733.jpg" manifest:media-type="image/x-eps"/>
  <manifest:file-entry manifest:full-path="Pictures/Afbeelding1i4be59d4c-0536-4cd5-9a15-13b952498e62.jpg" manifest:media-type="image/x-eps"/>
  <manifest:file-entry manifest:full-path="Pictures/Picture2i1af7a9b0-a166-460d-bfe3-81c8fc0f88ad.png" manifest:media-type="image/x-eps"/>
  <manifest:file-entry manifest:full-path="Pictures/Picture3i6df6b5a4-7f54-4852-bc1e-60b92756a58d.png" manifest:media-type="image/x-eps"/>
  <manifest:file-entry manifest:full-path="Pictures/Picture4ic1590a2a-726f-48ee-b4ad-885920b73485.png" manifest:media-type="image/x-eps"/>
  <manifest:file-entry manifest:full-path="Pictures/Afbeelding3i5908823a-f4e8-40be-8da2-bffd1f0034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style:num-suffix=""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style:num-suffix=""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
      <text:list-level-style-bullet style:num-suffix="" text:bullet-char="​" text:level="1">
        <style:list-level-properties text:min-label-width="10mm"/>
      </text:list-level-style-bullet>
    </text:list-style>
    <text:list-style style:name="id1-3-2-2-1-62-8">
      <text:list-level-style-bullet style:num-suffix="" text:bullet-char="​" text:level="1">
        <style:list-level-properties text:min-label-width="10mm"/>
      </text:list-level-style-bullet>
    </text:list-style>
    <text:list-style style:name="id1-3-2-2-1-62-9">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verplicht fietspad, een woonerf en een geslotenverklaring (uitgezonderd lijnbussen) t.h.v. kruising Jean Perrinstraat - Marie Curielaan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verplicht fietspad, een woonerf en een geslotenverklaring (uitgezonderd lijnbussen) t.h.v. kruising Jean Perrinstraat - Marie Curielaan  in Nobelhorst te Almere Hout </text:p>
            <text:p text:style-name="al">Steller: AE Workel</text:p>
            <text:p text:style-name="al">Afdeling: Stadsruimte</text:p>
            <text:p text:style-name="al">Nummer: 19344288      Datum: 24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oor het vroegtijdig openstellen van wegen en woonstraten zijn niet alle verkeersborden geplaatst of verplaatst of correct gepositioneerd.</text:p>
            <text:p text:style-name="common-al">Enkele verkeerskundige maatregelen zijn destijds niet of onvolledig uitgevoerd.</text:p>
            <text:p text:style-name="common-al">Door voortschrijdend inzicht en gewijzigde inzichten in verkeersveiligheid en gebruik en mede door de overgang maar de definitieve woonfase zijn aanpassingen noodzakelijk.</text:p>
            <text:p text:style-name="common-al">Het bebordingsplan van Nobelhorst (bestaand gedeelte en het nog af te bouwen gedeelte, fases 1, 2 en 3 integraal herbeoordeeld is.</text:p>
            <text:p text:style-name="common-al">Vanwege de omvang alle noodzakelijke verkeerskundige aanpassingen in fase 1, 2 en 3 in separate verkeersbesluiten zijn vastgelegd.</text:p>
            <text:p text:style-name="common-al"/>
            <text:p text:style-name="common-al">Dat de resp. verkeersbesluiten betrekking hebben op: </text:p>
            <text:p text:style-name="common-al">Het plaatsen van ontbrekende verkeersborden</text:p>
            <text:p text:style-name="common-al">het verplaatsen van onjuist geplaatste verkeersborden</text:p>
            <text:p text:style-name="common-al">het wijzigen van bestaande verkeersborden</text:p>
            <text:p text:style-name="common-al">het verwijderen van niet meer passende verkeersborden</text:p>
            <text:p text:style-name="common-al">het plaatsen van nieuwe verkeersborden passend bij de definitieve inrichting.</text:p>
            <text:p text:style-name="common-al"/>
            <text:p text:style-name="common-al">Het betreffen de volgende verkeerskundige situaties:</text:p>
            <text:p text:style-name="common-al"/>
            <text:list text:style-name="id1-3-2-2-1-25">
              <text:list-item text:style-override="id1-3-2-2-1-25-1">
                <text:number/>
                <text:p text:style-name="al"/>
              </text:list-item>
              <text:list-item text:style-override="id1-3-2-2-1-25-2">
                <text:number/>
                <text:p text:style-name="al"/>
              </text:list-item>
              <text:list-item text:style-override="id1-3-2-2-1-25-3">
                <text:number>•</text:number>
                <text:p text:style-name="al">Eenrichtingsweg C03</text:p>
              </text:list-item>
              <text:list-item text:style-override="id1-3-2-2-1-25-4">
                <text:number>•</text:number>
                <text:p text:style-name="al">
                <draw:frame><draw:text-box><text:section text:name="plaatje_id1-3-2-2-1-25-4-2-1" text:style-name="plaatje">
                  <text:p text:style-name="illustratie_id1-3-2-2-1-25-4-2-1-1"><draw:frame draw:style-name="illustratie_id1-3-2-2-1-25-4-2-1-1" text:anchor-type="paragraph" svg:width="13.200000000000001mm" svg:height="13.200000000000001mm"><draw:image xlink:href="Pictures/Afbeelding1732540443i5e690a2b-ee76-455e-8d17-0389391d93e6.jpg" xlink:type="simple"/></draw:frame></text:p>
                </text:section></draw:text-box></draw:frame> C03</text:p>
              </text:list-item>
              <text:list-item text:style-override="id1-3-2-2-1-25-5">
                <text:number/>
                <text:p text:style-name="al"/>
              </text:list-item>
              <text:list-item text:style-override="id1-3-2-2-1-25-6">
                <text:number/>
                <text:p text:style-name="al"/>
              </text:list-item>
              <text:list-item text:style-override="id1-3-2-2-1-25-7">
                <text:number>•</text:number>
                <text:p text:style-name="al">woonerven; G05 resp. G06</text:p>
              </text:list-item>
              <text:list-item text:style-override="id1-3-2-2-1-25-8">
                <text:number>•</text:number>
                <text:p text:style-name="al">
                <draw:frame><draw:text-box><text:section text:name="plaatje_id1-3-2-2-1-25-8-2-1" text:style-name="plaatje">
                  <text:p text:style-name="illustratie_id1-3-2-2-1-25-8-2-1-1"><draw:frame draw:style-name="illustratie_id1-3-2-2-1-25-8-2-1-1" text:anchor-type="paragraph" svg:width="17.4mm" svg:height="11.799999999999999mm"><draw:image xlink:href="Pictures/Picture2i498ff0b0-3122-4248-99c4-e2d3178945d0.jpg" xlink:type="simple"/></draw:frame></text:p>
                </text:section></draw:text-box></draw:frame> G05  <draw:frame><draw:text-box><text:section text:name="plaatje_id1-3-2-2-1-25-8-2-2" text:style-name="plaatje"><text:p text:style-name="illustratie_id1-3-2-2-1-25-8-2-2-1"><draw:frame draw:style-name="illustratie_id1-3-2-2-1-25-8-2-2-1" text:anchor-type="paragraph" svg:width="16.8mm" svg:height="11.5mm"><draw:image xlink:href="Pictures/Picture3i5ebc1771-4212-491a-be01-d1cf147a6daa.jpg" xlink:type="simple"/></draw:frame></text:p></text:section></draw:text-box></draw:frame> G06</text:p>
              </text:list-item>
              <text:list-item text:style-override="id1-3-2-2-1-25-9">
                <text:number/>
                <text:p text:style-name="al"/>
              </text:list-item>
              <text:list-item text:style-override="id1-3-2-2-1-25-10">
                <text:number/>
                <text:p text:style-name="al"/>
              </text:list-item>
              <text:list-item text:style-override="id1-3-2-2-1-25-11">
                <text:number>•</text:number>
                <text:p text:style-name="al">verplicht fietspad; bord G11</text:p>
              </text:list-item>
              <text:list-item text:style-override="id1-3-2-2-1-25-12">
                <text:number>•</text:number>
                <text:p text:style-name="al">
                <draw:frame><draw:text-box><text:section text:name="plaatje_id1-3-2-2-1-25-12-2-1" text:style-name="plaatje">
                  <text:p text:style-name="illustratie_id1-3-2-2-1-25-12-2-1-1"><draw:frame draw:style-name="illustratie_id1-3-2-2-1-25-12-2-1-1" text:anchor-type="paragraph" svg:width="13.3mm" svg:height="13.4mm"><draw:image xlink:href="Pictures/Picture4iee455829-88b9-404e-b028-6a8b8e8b4733.jpg" xlink:type="simple"/></draw:frame></text:p>
                </text:section></draw:text-box></draw:frame> G11</text:p>
              </text:list-item>
              <text:list-item text:style-override="id1-3-2-2-1-25-13">
                <text:number/>
                <text:p text:style-name="al"/>
              </text:list-item>
              <text:list-item text:style-override="id1-3-2-2-1-25-14">
                <text:number>•</text:number>
                <text:p text:style-name="al">Gesloten in beide richtingen (uitgezonderd lijnbussen)</text:p>
              </text:list-item>
            </text:list>
            <text:p text:style-name="common-al">
            <draw:frame><draw:text-box><text:section text:name="plaatje_id1-3-2-2-1-26-1" text:style-name="plaatje">
              <text:p text:style-name="illustratie_id1-3-2-2-1-26-1-1"><draw:frame draw:style-name="illustratie_id1-3-2-2-1-26-1-1" text:anchor-type="paragraph" svg:width="14.399999999999999mm" svg:height="14.399999999999999mm"><draw:image xlink:href="Pictures/Afbeelding1i4be59d4c-0536-4cd5-9a15-13b952498e62.jpg" xlink:type="simple"/></draw:frame></text:p>
            </text:section></draw:text-box></draw:frame> C01 <draw:frame><draw:text-box><text:section text:name="plaatje_id1-3-2-2-1-26-2" text:style-name="plaatje"><text:p text:style-name="illustratie_id1-3-2-2-1-26-2-1"><draw:frame draw:style-name="illustratie_id1-3-2-2-1-26-2-1" text:anchor-type="paragraph" svg:width="26.5mm" svg:height="8.7mm"><draw:image xlink:href="Pictures/Picture2i1af7a9b0-a166-460d-bfe3-81c8fc0f88ad.png" xlink:type="simple"/></draw:frame></text:p></text:section></draw:text-box></draw:frame> OB104</text:p>
            <text:p text:style-name="common-al"/>
            <text:list text:style-name="id1-3-2-2-1-28">
              <text:list-item text:style-override="id1-3-2-2-1-28-1">
                <text:number>•</text:number>
                <text:p text:style-name="al">Gebod voor alle bestuurders het bord voorbij te gaan aan de  zijde die de pijl aangeeft</text:p>
              </text:list-item>
            </text:list>
            <text:p text:style-name="common-al">
            <draw:frame><draw:text-box><text:section text:name="plaatje_id1-3-2-2-1-29-1" text:style-name="plaatje">
              <text:p text:style-name="illustratie_id1-3-2-2-1-29-1-1"><draw:frame draw:style-name="illustratie_id1-3-2-2-1-29-1-1" text:anchor-type="paragraph" svg:width="16.299999999999997mm" svg:height="16.200000000000003mm"><draw:image xlink:href="Pictures/Picture3i6df6b5a4-7f54-4852-bc1e-60b92756a58d.png" xlink:type="simple"/></draw:frame></text:p>
            </text:section></draw:text-box></draw:frame> D02-ro</text:p>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In Nobelhorst te Almere Hout diverse verkeerskundige maatregelen aan te passen c.q. te wijzigen.</text:p>
            <text:p text:style-name="common-al">Op de volgende locaties zullen betreffende verkeerskundige maatregelen worden uitgevoerd:</text:p>
            <text:list text:style-name="id1-3-2-2-1-42">
              <text:list-item text:style-override="id1-3-2-2-1-42-1">
                <text:number>•</text:number>
                <text:p text:style-name="al">Locatie kruising Jean Perrinstraat – Marie Curielaan</text:p>
              </text:list-item>
            </text:list>
            <text:p text:style-name="common-al"/>
            <text:p text:style-name="tussenkopcur">Motivering:</text:p>
            <text:p text:style-name="common-al">Omwille van de verkeersveiligheid en de leefbaarheid in de wijk Nobelhorst is het gewenst om de verkeerskundige inrichting van fase 1 en 2 definitief vast te stellen en in overeenstemming te brengen met het huidige en toekomstige gebruik van de openbare ruimte. De wijk heeft zich ontwikkeld van een bouwlocatie naar een volwaardig woongebied, waardoor tijdelijke verkeersmaatregelen niet langer passend zijn en op onderdelen zelfs onduidelijkheid kunnen veroorzaken voor weggebruikers.</text:p>
            <text:p text:style-name="common-al">Door het aanpassen, verwijderen, verplaatsen en plaatsen van verkeersborden en markeringen wordt de verkeerssituatie eenduidiger en beter herkenbaar. Dit draagt bij aan lagere rijsnelheden, duidelijke voorrangssituaties en veilige loop- en fietsroutes, passend bij het woonkarakter van Nobelhorst. Daarnaast wordt met deze maatregelen de bereikbaarheid voor hulpdiensten geborgd en wordt ongewenst doorgaand verkeer ontmoedigd.</text:p>
            <text:p text:style-name="common-al">De voorgestelde maatregelen sluiten aan bij het gemeentelijk verkeers- en vervoersbeleid, waarin verkeersveiligheid, verblijfsgebieden en bescherming van kwetsbare verkeersdeelnemers centraal staan. Hiermee wordt een duurzame en toekomstbestendige verkeersstructuur voor de wijk Nobelhorst gerealiseerd.</text:p>
            <text:p text:style-name="common-al"/>
            <text:p text:style-name="tussenkopcur">Gehoord </text:p>
            <text:list text:style-name="id1-3-2-2-1-50">
              <text:list-item text:style-override="id1-3-2-2-1-50-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tussenkopcur">BESLUITEN</text:p>
            <text:p text:style-name="common-al">Op grond van vorenstaande overwegingen besluiten burgemeester en wethouder tot het instellen van een verplicht fietspad, een woonerf en een geslotenverklaring (uitgezonderd lijnbussen) t.h.v. kruising Jean Perrinstraat - Marie Curielaan te Almere Hout door:</text:p>
            <text:list text:style-name="id1-3-2-2-1-61">
              <text:list-item text:style-override="id1-3-2-2-1-61-1">
                <text:number>1.</text:number>
                <text:p text:style-name="al">Het plaatsen van de borden <text:span text:style-name="nadrukvet">G11</text:span>, (zijnde verplicht fietspad , conform bijlage II van de BABW), conform de bij dit besluit behorende situatietekening.</text:p>
              </text:list-item>
            </text:list>
            <text:list text:style-name="id1-3-2-2-1-62">
              <text:list-item text:style-override="id1-3-2-2-1-62-1">
                <text:number>2.</text:number>
                <text:p text:style-name="al">Het plaatsen van de borden <text:span text:style-name="nadrukvet">G05</text:span>, (zijnde erf, conform bijlage II van de BABW), conform de bij dit besluit behorende situatietekening.</text:p>
              </text:list-item>
              <text:list-item text:style-override="id1-3-2-2-1-62-2">
                <text:number>3.</text:number>
                <text:p text:style-name="al">Het plaatsen van de borden <text:span text:style-name="nadrukvet">G06</text:span>, (zijnde einde erf, conform bijlage II van de BABW), conform de bij dit besluit behorende situatietekening.</text:p>
              </text:list-item>
              <text:list-item text:style-override="id1-3-2-2-1-62-3">
                <text:number>4.</text:number>
                <text:p text:style-name="al">Het plaatsen van de borden <text:span text:style-name="nadrukvet">C03</text:span>, (zijnde eenrichtingsweg, conform bijlage II van de BABW), conform de bij dit besluit behorende situatietekening.</text:p>
              </text:list-item>
              <text:list-item text:style-override="id1-3-2-2-1-62-4">
                <text:number>5.</text:number>
                <text:p text:style-name="al">Het plaatsen van de borden <text:span text:style-name="nadrukvet">C01</text:span>, (zijnde Gesloten in beide richtingen voor voertuigen, ruiters en geleiders van rij- of trekdieren of vee, conform bijlage II van de BABW), conform de bij dit besluit behorende situatietekening.</text:p>
              </text:list-item>
              <text:list-item text:style-override="id1-3-2-2-1-62-5">
                <text:number>6.</text:number>
                <text:p text:style-name="al">Onderbord <text:span text:style-name="nadrukvet">OB104</text:span> “uitgezonderd lijnbussen”.</text:p>
              </text:list-item>
              <text:list-item text:style-override="id1-3-2-2-1-62-6">
                <text:number>7.</text:number>
                <text:p text:style-name="al">Het plaatsen van de borden <text:span text:style-name="nadrukvet">D02-ro</text:span>, (zijnde Gebod voor alle bestuurders het bord voorbij te gaan aan de zijde die de pijl aangeeft, conform bijlage II van de BABW), conform de bij dit besluit behorende situatietekening.</text:p>
              </text:list-item>
              <text:list-item text:style-override="id1-3-2-2-1-62-7">
                <text:number/>
                <text:p text:style-name="al"/>
              </text:list-item>
              <text:list-item text:style-override="id1-3-2-2-1-62-8">
                <text:number/>
                <text:p text:style-name="al"/>
              </text:list-item>
              <text:list-item text:style-override="id1-3-2-2-1-62-9">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72-1" text:style-name="plaatje">
              <text:p text:style-name="illustratie_id1-3-2-2-1-72-1-1"><draw:frame draw:style-name="illustratie_id1-3-2-2-1-72-1-1" text:anchor-type="paragraph" svg:width="33.5mm" svg:height="18.6mm"><draw:image xlink:href="Pictures/Picture4ic1590a2a-726f-48ee-b4ad-885920b73485.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text:p text:style-name="common-al"/>
            <text:p text:style-name="common-al">
            <draw:frame><draw:text-box><text:section text:name="plaatje_id1-3-2-2-1-99-1" text:style-name="plaatje">
              <text:p text:style-name="illustratie_id1-3-2-2-1-99-1-1"><draw:frame draw:style-name="illustratie_id1-3-2-2-1-99-1-1" text:anchor-type="paragraph" svg:width="153mm" svg:height="107.388679245283mm"><draw:image xlink:href="Pictures/Afbeelding3i5908823a-f4e8-40be-8da2-bffd1f003460.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4-2-1-1" style:parent-style-name="Standard">
      <style:paragraph-properties style:line-spacing="0mm" style:text-autospace="none" ofo:line-height="0.001cm"/>
    </style:style>
    <style:style style:family="graphic" style:name="illustratie_id1-3-2-2-1-25-4-2-1-1" style:parent-style-name="Standard">
      <style:graphic-properties style:horizontal-pos="left" style:horizontal-rel="paragraph" style:vertical-pos="top" style:vertical-rel="paragraph" style:wrap="none" ofo:margin-right="3mm"/>
    </style:style>
    <style:style style:family="paragraph" style:name="illustratie_id1-3-2-2-1-25-8-2-1-1" style:parent-style-name="Standard">
      <style:paragraph-properties style:line-spacing="0mm" style:text-autospace="none" ofo:line-height="0.001cm"/>
    </style:style>
    <style:style style:family="graphic" style:name="illustratie_id1-3-2-2-1-25-8-2-1-1" style:parent-style-name="Standard">
      <style:graphic-properties style:horizontal-pos="left" style:horizontal-rel="paragraph" style:vertical-pos="top" style:vertical-rel="paragraph" style:wrap="none" ofo:margin-right="3mm"/>
    </style:style>
    <style:style style:family="paragraph" style:name="illustratie_id1-3-2-2-1-25-8-2-2-1" style:parent-style-name="Standard">
      <style:paragraph-properties style:line-spacing="0mm" style:text-autospace="none" ofo:line-height="0.001cm"/>
    </style:style>
    <style:style style:family="graphic" style:name="illustratie_id1-3-2-2-1-25-8-2-2-1" style:parent-style-name="Standard">
      <style:graphic-properties style:horizontal-pos="left" style:horizontal-rel="paragraph" style:vertical-pos="top" style:vertical-rel="paragraph" style:wrap="none" ofo:margin-right="3mm"/>
    </style:style>
    <style:style style:family="paragraph" style:name="illustratie_id1-3-2-2-1-25-12-2-1-1" style:parent-style-name="Standard">
      <style:paragraph-properties style:line-spacing="0mm" style:text-autospace="none" ofo:line-height="0.001cm"/>
    </style:style>
    <style:style style:family="graphic" style:name="illustratie_id1-3-2-2-1-25-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6-2-1" style:parent-style-name="Standard">
      <style:paragraph-properties style:line-spacing="0mm" style:text-autospace="none" ofo:line-height="0.001cm"/>
    </style:style>
    <style:style style:family="graphic" style:name="illustratie_id1-3-2-2-1-26-2-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5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verplicht fietspad, een woonerf en een geslotenverklaring  - Jean Perr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3</meta:user-defined>
    <meta:user-defined meta:name="OVERHEIDop.verkeersbordcode">D2</meta:user-defined>
    <meta:user-defined meta:name="OVERHEIDop.verkeersbordcode">G5</meta:user-defined>
    <meta:user-defined meta:name="OVERHEIDop.verkeersbordcode">G6</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Het instellen van een verplicht fietspad, een woonerf en een geslotenverklaring (uitgezonderd lijnbussen) t.h.v. kruising Jean Perrinstraat - Marie Curielaan  in Nobelhorst te Almere Hout.</meta:user-defined>
    <meta:user-defined meta:name="DCTERMS.W3CDTF/DCTERMS.available">2026-02-27</meta:user-defined>
    <meta:user-defined meta:name="DCTERMS.W3CDTF/OVERHEIDop.jaargang">2026</meta:user-defined>
    <meta:user-defined meta:name="OVERHEIDop.publicationIssue">91578</meta:user-defined>
    <meta:user-defined meta:name="OVERHEIDop.GmbID/DC.identifier">gmb-2026-91578</meta:user-defined>
    <meta:user-defined meta:name="OVERHEIDop.versieInformatie"/>
  </office:meta>
</office:document-meta>
</file>