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oomkamp 8, 8-101, 8-102, 8-103, 8-201 en 8-20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3502 voor verbouwen en vergroten van het bestaande pand voor de bouw van 6 appartement op de locatie Boomkamp 8, 8-101, 8-102, 8-103, 8-201 en 8-202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5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02</meta:user-defined>
    <meta:user-defined meta:name="DCTERMS.abstract">Boomkamp 8, 8-101, 8-102, 8-103, 8-201 en 8-202 in Rijssen, verbouwen en vergroten van het bestaande pand t.b.v de bouw van 6 appartement </meta:user-defined>
    <dc:language>nl</dc:language>
    <meta:user-defined meta:name="DC.title">Kennisgeving besluit op aanvraag omgevingsvergunning (omgevingsplan) Boomkamp 8, 8-101, 8-102, 8-103, 8-201 en 8-202 in Rijssen</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034</meta:user-defined>
    <meta:user-defined meta:name="OVERHEIDop.publicationIssue">91573</meta:user-defined>
    <meta:user-defined meta:name="OVERHEIDop.GmbID/DC.identifier">gmb-2026-91573</meta:user-defined>
    <meta:user-defined meta:name="OVERHEIDop.versieInformatie"/>
  </office:meta>
</office:document-meta>
</file>